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書法行書" svg:font-family="書法行書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4166in" text:min-label-width="0.5583in" text:list-level-position-and-space-mode="label-alignment">
          <style:list-level-label-alignment text:label-followed-by="listtab" fo:margin-left="0.975in" fo:text-indent="-0.55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25in" text:min-label-width="0.2166in" text:list-level-position-and-space-mode="label-alignment">
          <style:list-level-label-alignment text:label-followed-by="listtab" fo:margin-left="0.4416in" fo:text-indent="-0.21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08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style:line-height-at-least="0.208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3" style:parent-style-name="純文字" style:list-style-name="LFO8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4" style:parent-style-name="純文字" style:list-style-name="LFO8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5" style:parent-style-name="純文字" style:list-style-name="LFO8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6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" style:parent-style-name="純文字" style:list-style-name="LFO6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" style:parent-style-name="純文字" style:list-style-name="LFO6" style:family="paragraph">
      <style:paragraph-properties fo:line-height="0.3194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純文字" style:list-style-name="LFO6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" style:parent-style-name="純文字" style:family="paragraph">
      <style:paragraph-properties fo:line-height="0.3194in" fo:margin-left="0.8333in" fo:text-indent="-0.833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純文字" style:list-style-name="LFO1" style:family="paragraph">
      <style:paragraph-properties fo:line-height="0.3194in" fo:margin-left="1.2083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純文字" style:list-style-name="LFO1" style:family="paragraph">
      <style:paragraph-properties fo:line-height="0.3194in" fo:margin-left="1.2083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純文字" style:list-style-name="LFO1" style:family="paragraph">
      <style:paragraph-properties fo:line-height="0.3194in" fo:margin-left="1.3055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純文字" style:list-style-name="LFO1" style:family="paragraph">
      <style:paragraph-properties fo:line-height="0.3194in" fo:margin-left="1.2083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0" style:parent-style-name="純文字" style:family="paragraph">
      <style:paragraph-properties fo:line-height="0.3194in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純文字" style:list-style-name="LFO1" style:family="paragraph">
      <style:paragraph-properties fo:line-height="0.3194in" fo:margin-left="1.3388in" fo:text-indent="-1.005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純文字" style:list-style-name="LFO1" style:family="paragraph">
      <style:paragraph-properties fo:line-height="0.3194in" fo:margin-left="1.75in" fo:text-indent="-1.4166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純文字" style:list-style-name="LFO1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" style:parent-style-name="純文字" style:list-style-name="LFO13" style:family="paragraph">
      <style:paragraph-properties fo:line-height="0.3194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46" style:parent-style-name="純文字" style:list-style-name="LFO1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47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48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break-before="page" fo:text-align="center" style:line-height-at-least="0.2083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3" style:parent-style-name="內文" style:family="paragraph">
      <style:paragraph-properties fo:text-align="center" style:line-height-at-least="0.208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0" style:parent-style-name="內文" style:family="paragraph">
      <style:paragraph-properties fo:line-height="0.2222in"/>
      <style:text-properties style:font-name-asian="書法行書" fo:font-weight="bold" style:font-weight-asian="bold" style:font-weight-complex="bold" fo:font-size="20pt" style:font-size-asian="20pt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P82" style:parent-style-name="內文" style:family="paragraph">
      <style:paragraph-properties fo:line-height="0.2222in"/>
      <style:text-properties style:font-name-asian="標楷體" style:language-asian="zh" style:country-asian="HK"/>
    </style:style>
    <style:style style:name="TableColumn84" style:family="table-column">
      <style:table-column-properties style:column-width="1.0152in"/>
    </style:style>
    <style:style style:name="TableColumn85" style:family="table-column">
      <style:table-column-properties style:column-width="0.502in"/>
    </style:style>
    <style:style style:name="TableColumn86" style:family="table-column">
      <style:table-column-properties style:column-width="0.4756in"/>
    </style:style>
    <style:style style:name="TableColumn87" style:family="table-column">
      <style:table-column-properties style:column-width="0.9784in"/>
    </style:style>
    <style:style style:name="TableColumn88" style:family="table-column">
      <style:table-column-properties style:column-width="0.4187in"/>
    </style:style>
    <style:style style:name="TableColumn89" style:family="table-column">
      <style:table-column-properties style:column-width="0.5597in"/>
    </style:style>
    <style:style style:name="TableColumn90" style:family="table-column">
      <style:table-column-properties style:column-width="0.4388in"/>
    </style:style>
    <style:style style:name="TableColumn91" style:family="table-column">
      <style:table-column-properties style:column-width="0.5395in"/>
    </style:style>
    <style:style style:name="TableColumn92" style:family="table-column">
      <style:table-column-properties style:column-width="0.9784in"/>
    </style:style>
    <style:style style:name="TableColumn93" style:family="table-column">
      <style:table-column-properties style:column-width="0.9784in"/>
    </style:style>
    <style:style style:name="Table83" style:family="table">
      <style:table-properties style:width="6.8854in" fo:margin-left="0in" table:align="left"/>
    </style:style>
    <style:style style:name="TableRow94" style:family="table-row">
      <style:table-row-properties style:min-row-height="0.4263in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263in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979in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7472in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743in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27in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27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527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27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548in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548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548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756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6166in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6166in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end" fo:margin-right="-0.325in"/>
      <style:text-properties style:font-name-asian="標楷體"/>
    </style:style>
  </office:automatic-styles>
  <office:body>
    <office:text text:use-soft-page-breaks="true">
      <text:p text:style-name="P1"><text:span text:style-name="T3">臺北市</text:span><text:span text:style-name="T4">永建國小</text:span><text:span text:style-name="T5">兒童節系列活動</text:span></text:p>
      <text:p text:style-name="P6"><text:span text:style-name="T7">1</text:span><text:span text:style-name="T8">1</text:span><text:span text:style-name="T9">2</text:span><text:span text:style-name="T10">學年度兒童節</text:span><text:span text:style-name="T11">才藝表演活動</text:span><text:span text:style-name="T12">辦法</text:span></text:p>
      <text:list text:style-name="LFO8" text:continue-numbering="true">
        <text:list-item>
          <text:p text:style-name="P13">依據：</text:p>
          <text:list text:continue-numbering="true">
            <text:list-item>
              <text:p text:style-name="P14">本校112學年度學務處工作計畫。</text:p>
            </text:list-item>
            <text:list-item>
              <text:p text:style-name="P15">臺北市2024兒童月計畫辦理。</text:p>
            </text:list-item>
          </text:list>
        </text:list-item>
      </text:list>
      <text:p text:style-name="P16">二、目的：</text:p>
      <text:list text:style-name="LFO6" text:continue-numbering="true">
        <text:list-item>
          <text:list>
            <text:list-item>
              <text:p text:style-name="P17">舉辦多元化活動，陶養兒童之創意。</text:p>
            </text:list-item>
            <text:list-item>
              <text:p text:style-name="P18"><text:span text:style-name="T19">培養兒童興趣及專長，落實生活</text:span><text:span text:style-name="T20">與</text:span><text:span text:style-name="T21">品德</text:span><text:span text:style-name="T22">教育。</text:span></text:p>
            </text:list-item>
            <text:list-item>
              <text:p text:style-name="P23">提供學生表達自我的機會，培育五育均衡發展之現代國民。</text:p>
            </text:list-item>
          </text:list>
        </text:list-item>
      </text:list>
      <text:p text:style-name="P24">三、實施辦法：</text:p>
      <text:list text:style-name="LFO1" text:continue-numbering="true">
        <text:list-item>
          <text:p text:style-name="P25">報名日期：2/21(三)-3/15(五)</text:p>
        </text:list-item>
        <text:list-item>
          <text:p text:style-name="P26">報名地點：學務處訓育組</text:p>
        </text:list-item>
        <text:list-item>
          <text:p text:style-name="P27">對象：本校社團、藝能團隊及各班願意展現才藝的小朋友，可以個人或跨班組隊報名。</text:p>
        </text:list-item>
        <text:list-item>
          <text:p text:style-name="P28">表演形式：</text:p>
        </text:list-item>
      </text:list>
      <text:p text:style-name="P29"><text:s/><text:s text:c="3"/>(1)<text:s/><text:s/>唱歌、樂器演奏、舞蹈、戲劇、相聲、說故事、雜技等，形式不拘。</text:p>
      <text:p text:style-name="P30"><text:s/><text:s text:c="3"/>(2)<text:s/><text:s/>每節目2-3分鐘為限。</text:p>
      <text:list text:style-name="LFO1" text:continue-numbering="true">
        <text:list-item>
          <text:p text:style-name="P31">表演地點：學務處前廣場。</text:p>
        </text:list-item>
        <text:list-item>
          <text:p text:style-name="P32">實施方式：</text:p>
        </text:list-item>
      </text:list>
      <text:list text:style-name="LFO13" text:continue-numbering="true">
        <text:list-item>
          <text:p text:style-name="P33">組隊：兒童自由組隊(個人亦可)，自行規劃並練習表演內容。</text:p>
        </text:list-item>
        <text:list-item>
          <text:p text:style-name="P34"><text:span text:style-name="T35">報名：</text:span><text:span text:style-name="T36">填妥報名表，</text:span><text:span text:style-name="T37">徵詢</text:span><text:span text:style-name="T38">導師及</text:span><text:span text:style-name="T39">家長</text:span><text:span text:style-name="T40">同意及</text:span><text:span text:style-name="T41">簽</text:span><text:span text:style-name="T42">名後</text:span><text:span text:style-name="T43">，交</text:span><text:span text:style-name="T44">至</text:span><text:span text:style-name="T45">學務處。</text:span></text:p>
        </text:list-item>
        <text:list-item>
          <text:p text:style-name="P46">演出：由學務處排定演出時程，於4/1(一)上午進行現場表演。</text:p>
        </text:list-item>
      </text:list>
      <text:p text:style-name="P47">四、獎勵方式：參加表演者每人可得藝文榮譽卡2張。</text:p>
      <text:p text:style-name="P48">五、本辦法經校長核可後實施，修正亦同。</text:p>
      <text:soft-page-break/>
      <text:p text:style-name="P49"><text:span text:style-name="T50">臺北市</text:span><text:span text:style-name="T51">永建國小</text:span><text:span text:style-name="T52">兒童節系列活動</text:span></text:p>
      <text:p text:style-name="P53"><text:span text:style-name="T54">1</text:span><text:span text:style-name="T55">1</text:span><text:span text:style-name="T56">2</text:span><text:span text:style-name="T57">學年度兒童節</text:span><text:span text:style-name="T58">才藝表演活動</text:span><text:span text:style-name="T59">報名表</text:span></text:p>
      <text:p text:style-name="P60"/>
      <text:p text:style-name="P61"><text:span text:style-name="T62">＊報名日期：</text:span><text:span text:style-name="T63">11</text:span><text:span text:style-name="T64">3</text:span><text:span text:style-name="T65">/</text:span><text:span text:style-name="T66">2</text:span><text:span text:style-name="T67">/</text:span><text:span text:style-name="T68">2</text:span><text:span text:style-name="T69">1</text:span><text:span text:style-name="T70">至</text:span><text:span text:style-name="T71">11</text:span><text:span text:style-name="T72">3</text:span><text:span text:style-name="T73">/3/1</text:span><text:span text:style-name="T74">5</text:span><text:span text:style-name="T75">止，</text:span><text:span text:style-name="T76">交至</text:span><text:span text:style-name="T77">學務</text:span><text:span text:style-name="T78">處</text:span><text:span text:style-name="T79">訓育組</text:span><text:span text:style-name="T80">高老師</text:span><text:span text:style-name="T81">。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班 <text:s/>級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學生姓名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節目名稱</text:p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表演項目</text:p>
          </table:table-cell>
          <table:table-cell table:style-name="TableCell132" table:number-columns-spanned="9">
            <text:p text:style-name="P133">□唱歌 <text:s/>□跳舞 <text:s text:c="3"/>□樂器演奏(樂器名稱______________)</text:p>
            <text:p text:style-name="P134">□相聲 <text:s/>□戲劇 <text:s text:c="3"/>□民俗技藝 <text:s text:c="5"/>□其他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表演時間</text:p>
          </table:table-cell>
          <table:table-cell table:style-name="TableCell138" table:number-columns-spanned="4">
            <text:p text:style-name="P139">約<text:s text:c="4"/><text:s/><text:s/>分鐘(2-3分鐘)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人 數</text:p>
          </table:table-cell>
          <table:covered-table-cell/>
          <table:table-cell table:style-name="TableCell142" table:number-columns-spanned="3">
            <text:p text:style-name="P143">共 <text:s text:c="5"/>人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節目特色</text:p>
            <text:p text:style-name="P147">介紹</text:p>
            <text:p text:style-name="P148">(100字內)</text:p>
          </table:table-cell>
          <table:table-cell table:style-name="TableCell149" table:number-columns-spanned="9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器</text:p>
            <text:p text:style-name="P167">材</text:p>
            <text:p text:style-name="P168">需</text:p>
            <text:p text:style-name="P169">求</text:p>
          </table:table-cell>
          <table:table-cell table:style-name="TableCell170" table:number-rows-spanned="3">
            <text:p text:style-name="P171">自備</text:p>
          </table: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學校</text:p>
            <text:p text:style-name="P188">提供</text:p>
          </table:table-cell>
          <table:table-cell table:style-name="TableCell189" table:number-columns-spanned="8">
            <text:p text:style-name="P190">□麥克風___支(1~4) <text:s text:c="2"/>□移動式音響一座(可插USB播放音樂)</text:p>
            <text:p text:style-name="P191">□延長線插座 <text:s text:c="4"/>□其他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導師簽名</text:p>
          </table:table-cell>
          <table:table-cell table:style-name="TableCell195" table:number-columns-spanned="9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家長簽名</text:p>
            <text:p text:style-name="P201">(1位)</text:p>
          </table:table-cell>
          <table:table-cell table:style-name="TableCell202" table:number-columns-spanned="9"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書法行書" svg:font-family="書法行書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4166in" text:min-label-width="0.5583in" text:list-level-position-and-space-mode="label-alignment">
          <style:list-level-label-alignment text:label-followed-by="listtab" fo:margin-left="0.975in" fo:text-indent="-0.55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25in" text:min-label-width="0.2166in" text:list-level-position-and-space-mode="label-alignment">
          <style:list-level-label-alignment text:label-followed-by="listtab" fo:margin-left="0.4416in" fo:text-indent="-0.21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建國小才藝秀活動實施辦法</dc:title>
    <dc:subject/>
    <meta:initial-creator>CWP</meta:initial-creator>
    <dc:creator>User</dc:creator>
    <meta:creation-date>2024-03-03T23:58:00Z</meta:creation-date>
    <dc:date>2024-03-03T23:58:00Z</dc:date>
    <meta:print-date>2023-02-14T08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19" meta:row-count="5" meta:non-whitespace-character-count="698"/>
  </office:meta>
</office:document-meta>
</file>