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2.002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7437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SimSun" style:font-name-asian="SimSun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北市高級中等以下學校智慧教育先鋒實施計畫工作坊議程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內容</text:p>
          </table:table-cell>
          <table:table-cell table:style-name="TableCell13">
            <text:p text:style-name="P14">講座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09:30~10:00</text:p>
          </table:table-cell>
          <table:table-cell table:style-name="TableCell20">
            <text:p text:style-name="P21">報到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0:00~12:00</text:p>
          </table:table-cell>
          <table:table-cell table:style-name="TableCell29">
            <text:p text:style-name="P30">新世代學習空間的智慧教育規劃與實施</text:p>
          </table:table-cell>
          <table:table-cell table:style-name="TableCell31">
            <text:p text:style-name="P32">中山國中</text:p>
            <text:p text:style-name="P33">吳明峰校長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2:00~13:30</text:p>
          </table:table-cell>
          <table:table-cell table:style-name="TableCell39">
            <text:p text:style-name="P40">午餐休息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3:30~14:00</text:p>
          </table:table-cell>
          <table:table-cell table:style-name="TableCell48">
            <text:p text:style-name="P49"><text:span text:style-name="T50">計畫說明</text:span><text:span text:style-name="T51">Q</text:span><text:span text:style-name="T52">＆</text:span><text:span text:style-name="T53">A</text:span></text:p>
          </table:table-cell>
          <table:table-cell table:style-name="TableCell54">
            <text:p text:style-name="P55">資訊教育科</text:p>
            <text:p text:style-name="P56">曾柏璣股長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4:00~17:00</text:p>
          </table:table-cell>
          <table:table-cell table:style-name="TableCell62">
            <text:p text:style-name="P63">PBL專題探究式課程與教學的規劃</text:p>
          </table:table-cell>
          <table:table-cell table:style-name="TableCell64">
            <text:p text:style-name="P65">國北教大</text:p>
            <text:p text:style-name="P66">劉遠楨教授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7:00</text:p>
          </table:table-cell>
          <table:table-cell table:style-name="TableCell72">
            <text:p text:style-name="P73">賦歸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冠廷</meta:initial-creator>
    <dc:creator>林冠廷</dc:creator>
    <meta:creation-date>2024-03-05T11:45:00Z</meta:creation-date>
    <dc:date>2024-03-07T03:19:00Z</dc:date>
    <meta:print-date>2024-03-06T09:05:00Z</meta:print-date>
    <meta:template xlink:href="Normal" xlink:type="simple"/>
    <meta:editing-cycles>2</meta:editing-cycles>
    <meta:editing-duration>PT66240S</meta:editing-duration>
    <meta:document-statistic meta:page-count="1" meta:paragraph-count="1" meta:word-count="32" meta:character-count="215" meta:row-count="1" meta:non-whitespace-character-count="184"/>
  </office:meta>
</office:document-meta>
</file>