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清單段落" style:list-style-name="LFO1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清單段落" style:list-style-name="LFO1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清單段落" style:list-style-name="LFO1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宣導文字稿：</text:p>
      <text:list text:style-name="LFO1" text:continue-numbering="true">
        <text:list-item>
          <text:p text:style-name="P2"><text:span text:style-name="T3">30</text:span><text:span text:style-name="T4">字：有市政問題，歡迎點選台北通首頁「</text:span><text:span text:style-name="T5">1999</text:span><text:span text:style-name="T6">」反映或撥打網路電話諮詢。</text:span></text:p>
        </text:list-item>
        <text:list-item>
          <text:p text:style-name="P7"><text:span text:style-name="T8">60</text:span><text:span text:style-name="T9">字：有市政問題，歡迎點選台北通</text:span><text:span text:style-name="T10">App</text:span><text:span text:style-name="T11">首頁「</text:span><text:span text:style-name="T12">1999</text:span><text:span text:style-name="T13">」，使用「有話要說」反映，可節省立案個資登載時間，或撥打</text:span><text:span text:style-name="T14">1999</text:span><text:span text:style-name="T15">網路電話諮詢，快速又便利。</text:span></text:p>
        </text:list-item>
        <text:list-item>
          <text:p text:style-name="P16"><text:span text:style-name="T17">廣播稿：親愛的市民朋友，您有市政問題要反映嗎？歡迎點選台北通</text:span><text:span text:style-name="T18">App</text:span><text:span text:style-name="T19">首頁「</text:span><text:span text:style-name="T20">1999</text:span><text:span text:style-name="T21">」按鈕，使用</text:span><text:span text:style-name="T22">「有話要說」反映寶貴意見，立案時可節省個資登載時間，並可追蹤案件辦理進度。或利用</text:span><text:span text:style-name="T23">App</text:span><text:span text:style-name="T24">撥打</text:span><text:span text:style-name="T25">1999</text:span><text:span text:style-name="T26">網路電話諮詢，不再受限撥打地點，皆可聯繫臺北市政府，省時又便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-0206@tpead.gov.tw</meta:initial-creator>
    <dc:creator>文書組</dc:creator>
    <meta:creation-date>2024-03-20T04:01:00Z</meta:creation-date>
    <dc:date>2024-03-20T04:02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