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80" style:parent-style-name="內文" style:family="paragraph">
      <style:paragraph-properties style:snap-to-layout-grid="false" fo:text-align="justify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text-indent="0.388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57" style:family="table-column">
      <style:table-column-properties style:column-width="1.3118in"/>
    </style:style>
    <style:style style:name="TableColumn158" style:family="table-column">
      <style:table-column-properties style:column-width="1.6972in"/>
    </style:style>
    <style:style style:name="TableColumn159" style:family="table-column">
      <style:table-column-properties style:column-width="1.6972in"/>
    </style:style>
    <style:style style:name="TableColumn160" style:family="table-column">
      <style:table-column-properties style:column-width="1.6972in"/>
    </style:style>
    <style:style style:name="Table156" style:family="table">
      <style:table-properties style:width="6.4034in" fo:margin-left="0in" table:align="center"/>
    </style:style>
    <style:style style:name="TableRow161" style:family="table-row">
      <style:table-row-properties style:min-row-height="1.32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322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322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322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3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3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3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46" style:family="table-column">
      <style:table-column-properties style:column-width="1.3118in"/>
    </style:style>
    <style:style style:name="TableColumn247" style:family="table-column">
      <style:table-column-properties style:column-width="1.6972in"/>
    </style:style>
    <style:style style:name="TableColumn248" style:family="table-column">
      <style:table-column-properties style:column-width="1.6972in"/>
    </style:style>
    <style:style style:name="TableColumn249" style:family="table-column">
      <style:table-column-properties style:column-width="1.6972in"/>
    </style:style>
    <style:style style:name="Table245" style:family="table">
      <style:table-properties style:width="6.4034in" fo:margin-left="0in" table:align="center"/>
    </style:style>
    <style:style style:name="TableRow250" style:family="table-row">
      <style:table-row-properties style:min-row-height="1.3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1.322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1.322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322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32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1.322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32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1" style:family="table-column">
      <style:table-column-properties style:column-width="1.2194in" style:use-optimal-column-width="false"/>
    </style:style>
    <style:style style:name="TableColumn332" style:family="table-column">
      <style:table-column-properties style:column-width="1.5833in" style:use-optimal-column-width="false"/>
    </style:style>
    <style:style style:name="TableColumn333" style:family="table-column">
      <style:table-column-properties style:column-width="0.6666in" style:use-optimal-column-width="false"/>
    </style:style>
    <style:style style:name="TableColumn334" style:family="table-column">
      <style:table-column-properties style:column-width="1.3333in" style:use-optimal-column-width="false"/>
    </style:style>
    <style:style style:name="TableColumn335" style:family="table-column">
      <style:table-column-properties style:column-width="1.0055in" style:use-optimal-column-width="false"/>
    </style:style>
    <style:style style:name="TableColumn336" style:family="table-column">
      <style:table-column-properties style:column-width="1.2972in" style:use-optimal-column-width="false"/>
    </style:style>
    <style:style style:name="Table330" style:family="table">
      <style:table-properties style:width="7.1055in" fo:margin-left="0in" table:align="left"/>
    </style:style>
    <style:style style:name="TableRow337" style:family="table-row">
      <style:table-row-properties style:min-row-height="0.6048in" style:use-optimal-row-height="false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6048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6048in" style:use-optimal-row-height="false"/>
    </style:style>
    <style:style style:name="TableCell3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6048in" style:use-optimal-row-height="false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6048in" style:use-optimal-row-height="false"/>
    </style:style>
    <style:style style:name="TableCell3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395" style:family="table-row">
      <style:table-row-properties style:min-row-height="0.6048in" style:use-optimal-row-height="false"/>
    </style:style>
    <style:style style:name="TableCell39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400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401" style:family="table-row">
      <style:table-row-properties style:min-row-height="0.6048in" style:use-optimal-row-height="false"/>
    </style:style>
    <style:style style:name="TableCell40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06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paragraph-properties style:snap-to-layout-grid="false" fo:text-align="center" style:line-height-at-least="0.3611in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22" style:parent-style-name="內文" style:family="paragraph">
      <style:paragraph-properties style:snap-to-layout-grid="false" style:line-height-at-least="0.3611in"/>
    </style:style>
    <style:style style:name="T423" style:parent-style-name="預設段落字型" style:family="text">
      <style:text-properties style:font-name="標楷體" style:font-name-asian="全真顏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style:snap-to-layout-grid="false" fo:margin-top="0.125in" fo:margin-bottom="0.125in" style:line-height-at-least="0.3611in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style:snap-to-layout-grid="false" fo:text-align="start" fo:line-height="0.4166in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暑期夏</text:span><text:span text:style-name="T5">令營</text:span><text:span text:style-name="T6">實施計畫</text:span></text:p>
      <text:p text:style-name="P7"><text:span text:style-name="T8">一</text:span><text:span text:style-name="T9">、</text:span><text:span text:style-name="T10">活動</text:span><text:span text:style-name="T11">目的：</text:span></text:p>
      <text:p text:style-name="P12"><text:s text:c="2"/>(一)提倡少年踢球運動風氣，擴增足球規律運動人口。</text:p>
      <text:p text:style-name="P13"><text:span text:style-name="T14"><text:s text:c="2"/></text:span><text:span text:style-name="T15">(二)透過規律足球運動，促進少年健康體位目標之達成。</text:span></text:p>
      <text:p text:style-name="P16"><text:span text:style-name="T17"><text:s text:c="2"/></text:span><text:span text:style-name="T18">(三)</text:span><text:span text:style-name="T19">促進</text:span><text:span text:style-name="T20">五人制</text:span><text:span text:style-name="T21">足球運動交流，增進國民身心健康，並倡導正當體育休閒運動，增加足球運動人口。</text:span></text:p>
      <text:p text:style-name="P22"><text:span text:style-name="T23">二</text:span><text:span text:style-name="T24">、</text:span><text:span text:style-name="T25">主辦單位：臺北市政府教育局</text:span><text:span text:style-name="T26">。</text:span></text:p>
      <text:p text:style-name="P27"><text:span text:style-name="T28">三</text:span><text:span text:style-name="T29">、</text:span><text:span text:style-name="T30">承辦單位：臺北市立北投國民中學</text:span><text:span text:style-name="T31">。</text:span></text:p>
      <text:p text:style-name="P32"><text:span text:style-name="T33">四</text:span><text:span text:style-name="T34">、</text:span><text:span text:style-name="T35">參加對象：</text:span><text:span text:style-name="T36">本市國小</text:span><text:span text:style-name="T37">一</text:span><text:span text:style-name="T38">～六年級學生</text:span><text:span text:style-name="T39">。</text:span></text:p>
      <text:p text:style-name="P40"><text:span text:style-name="T41">五</text:span><text:span text:style-name="T42">、</text:span><text:span text:style-name="T43">參加人數：</text:span><text:span text:style-name="T44">3</text:span><text:span text:style-name="T45">0</text:span><text:span text:style-name="T46">名</text:span><text:span text:style-name="T47">(依報名先後順序錄取</text:span><text:span text:style-name="T48">，1</text:span><text:span text:style-name="T49">5</text:span><text:span text:style-name="T50">人以上成班</text:span><text:span text:style-name="T51">)。</text:span></text:p>
      <text:p text:style-name="P52">六、教練陣容：何國禎教練、余昆哲教練。</text:p>
      <text:p text:style-name="P53">七、活動日期：<text:bookmark-start text:name="_Hlk154568194"/>第一梯次113年7月8-12日（一~五）共1週<text:bookmark-end text:name="_Hlk154568194"/>。</text:p>
      <text:p text:style-name="P54"><text:span text:style-name="T55"><text:s text:c="14"/>第</text:span><text:span text:style-name="T56">二</text:span><text:span text:style-name="T57">梯次11</text:span><text:span text:style-name="T58">3</text:span><text:span text:style-name="T59">年</text:span><text:span text:style-name="T60">7</text:span><text:span text:style-name="T61">月</text:span><text:span text:style-name="T62">15-19</text:span><text:span text:style-name="T63">日（</text:span><text:span text:style-name="T64">一</text:span><text:span text:style-name="T65">~</text:span><text:span text:style-name="T66">五</text:span><text:span text:style-name="T67">）</text:span><text:span text:style-name="T68">共1週。</text:span></text:p>
      <text:p text:style-name="P69">八、報名日期：<text:bookmark-start text:name="_Hlk154568201"/>即日起至113年6月21日（五）。<text:bookmark-end text:name="_Hlk154568201"/></text:p>
      <text:p text:style-name="P70"><text:span text:style-name="T71">九</text:span><text:span text:style-name="T72">、報名地點：</text:span><text:span text:style-name="T73">臺北市立北投國中</text:span><text:span text:style-name="T74">（</text:span><text:span text:style-name="T75">112</text:span><text:span text:style-name="T76">臺</text:span><text:span text:style-name="T77">北市北投區溫泉路62</text:span><text:span text:style-name="T78">號）</text:span></text:p>
      <text:p text:style-name="P79"><text:s text:c="2"/><text:s text:c="2"/>02-28912091＃304<text:s text:c="2"/>聯絡人：陳志遠<text:s/>組長</text:p>
      <text:p text:style-name="P80"><text:span text:style-name="T81">十</text:span><text:span text:style-name="T82">、</text:span><text:span text:style-name="T83">報名方式：</text:span><text:span text:style-name="T84">填寫報名表及家長同意書【附件二】以</text:span><text:span text:style-name="T85">郵寄</text:span><text:span text:style-name="T86">、</text:span><text:span text:style-name="T87">傳真（2892-5019）</text:span></text:p>
      <text:p text:style-name="P88"><text:span text:style-name="T89"><text:s text:c="4"/>及</text:span><text:span text:style-name="T90">連絡箱方式送</text:span><text:span text:style-name="T91">至204</text:span><text:span text:style-name="T92">北投國中體育組</text:span><text:span text:style-name="T93">或E-mail至</text:span><text:span text:style-name="T94">t</text:span><text:span text:style-name="T95">100</text:span><text:span text:style-name="T96">@ptjh.tp.edu.tw</text:span><text:span text:style-name="T97"><text:s text:c="2"/></text:span></text:p>
      <text:p text:style-name="P98"><text:span text:style-name="T99">十</text:span><text:span text:style-name="T100">一</text:span><text:span text:style-name="T101">、</text:span><text:span text:style-name="T102">活動費用：參加學生</text:span><text:span text:style-name="T103">酌收</text:span><text:span text:style-name="T104">10</text:span><text:span text:style-name="T105">00元</text:span><text:span text:style-name="T106">於報到當天繳交</text:span><text:span text:style-name="T107">（包含保險費</text:span><text:span text:style-name="T108">）</text:span><text:span text:style-name="T109">。</text:span></text:p>
      <text:p text:style-name="P110"><text:bookmark-start text:name="_Hlk154567840"/><text:span text:style-name="T111">十</text:span><text:span text:style-name="T112">二</text:span><text:span text:style-name="T113">、</text:span><text:span text:style-name="T114">同時報名參加愛動足球及武動柔道營隊免費提供中餐及午休教室</text:span><text:span text:style-name="T115">。</text:span></text:p>
      <text:p text:style-name="P116"><text:bookmark-end text:name="_Hlk154567840"/>十三、活動地點：臺北市立北投國中足球場</text:p>
      <text:p text:style-name="P117"><text:span text:style-name="T118">十</text:span><text:span text:style-name="T119">四</text:span><text:span text:style-name="T120">、活動內容：請參閱【附件一】</text:span></text:p>
      <text:p text:style-name="P121"><text:span text:style-name="T122">十</text:span><text:span text:style-name="T123">五</text:span><text:span text:style-name="T124">、</text:span><text:span text:style-name="T125">注意事項：</text:span></text:p>
      <text:p text:style-name="P126">（一）113.07.08(15)上午9:00請著運動服裝至北投國中報到，逾時不</text:p>
      <text:p text:style-name="P127"><text:s text:c="6"/>候。</text:p>
      <text:p text:style-name="P128">（二）每日準時參加活動，活動結束即返家，請注意安全。</text:p>
      <text:p text:style-name="P129">（三）當日如需請假，請來電告知，電話：28912091分機304</text:p>
      <text:p text:style-name="P130">（四）攜帶物品力求簡便，健保卡、水壺、毛巾、雨具、個人藥品。</text:p>
      <text:p text:style-name="P131">（五）<text:bookmark-start text:name="_Hlk154567881"/>活動期間請穿著運動服。<text:bookmark-end text:name="_Hlk154567881"/></text:p>
      <text:p text:style-name="P132"><text:span text:style-name="T133">（六）參加學生請假不逾總時數三分之一，始核發結訓證書。</text:span></text:p>
      <text:p text:style-name="P134"><text:span text:style-name="T135">十</text:span><text:span text:style-name="T136">五</text:span><text:span text:style-name="T137">、活動相關訊息請上本校網站查詢：</text:span><text:span text:style-name="T138">http://www.ptjh.tp.edu.tw/</text:span></text:p>
      <text:p text:style-name="P139"><text:span text:style-name="T140">十</text:span><text:span text:style-name="T141">六</text:span><text:span text:style-name="T142">、</text:span><text:span text:style-name="T143">本實施計劃經校長核可</text:span><text:span text:style-name="T144">，臺北市政府教育局核准後實施，修正時亦同。</text:span></text:p>
      <text:p text:style-name="P145"/>
      <text:p text:style-name="P146"/>
      <text:p text:style-name="P147"/>
      <text:p text:style-name="P148"/>
      <text:p text:style-name="P149"><text:span text:style-name="T150">【附件</text:span><text:span text:style-name="T151">一</text:span><text:span text:style-name="T152">】</text:span></text:p>
      <text:p text:style-name="P153">臺北市立北投國中113年度愛動（Love <text:s/>Sport）足球</text:p>
      <text:p text:style-name="P154">暑期夏令營實施計劃課程表「第一梯次」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日期</text:p>
          </table:table-cell>
          <table:table-cell table:style-name="TableCell164">
            <text:p text:style-name="P165">09:00~09:50</text:p>
          </table:table-cell>
          <table:table-cell table:style-name="TableCell166">
            <text:p text:style-name="P167">10:00~10:50</text:p>
          </table:table-cell>
          <table:table-cell table:style-name="TableCell168">
            <text:p text:style-name="P169">11:00~11:50</text:p>
          </table:table-cell>
        </table:table-row>
        <table:table-row table:style-name="TableRow170">
          <table:table-cell table:style-name="TableCell171">
            <text:p text:style-name="P172">7/8</text:p>
            <text:p text:style-name="P173">【星期一】</text:p>
          </table:table-cell>
          <table:table-cell table:style-name="TableCell174">
            <text:p text:style-name="P175">報到</text:p>
            <text:p text:style-name="P176">始業式</text:p>
            <text:p text:style-name="P177">足球運動禮儀</text:p>
          </table:table-cell>
          <table:table-cell table:style-name="TableCell178">
            <text:p text:style-name="P179">運動安全防護</text:p>
          </table:table-cell>
          <table:table-cell table:style-name="TableCell180">
            <text:p text:style-name="P181">足球暖身操</text:p>
            <text:p text:style-name="P182">巴西森巴舞</text:p>
            <text:p text:style-name="P183">足球遊戲</text:p>
          </table:table-cell>
        </table:table-row>
        <table:table-row table:style-name="TableRow184">
          <table:table-cell table:style-name="TableCell185">
            <text:p text:style-name="P186">7/9</text:p>
            <text:p text:style-name="P187">【星期二】</text:p>
          </table:table-cell>
          <table:table-cell table:style-name="TableCell188">
            <text:p text:style-name="P189">足球技巧入門</text:p>
            <text:p text:style-name="P190">點球、拉球</text:p>
          </table:table-cell>
          <table:table-cell table:style-name="TableCell191">
            <text:p text:style-name="P192">足球技巧入門</text:p>
            <text:p text:style-name="P193">盤球、控球</text:p>
          </table:table-cell>
          <table:table-cell table:style-name="TableCell194">
            <text:p text:style-name="P195">足球技巧入門</text:p>
            <text:p text:style-name="P196">踢球、傳球</text:p>
          </table:table-cell>
        </table:table-row>
        <table:table-row table:style-name="TableRow197">
          <table:table-cell table:style-name="TableCell198">
            <text:p text:style-name="P199">7/10</text:p>
            <text:p text:style-name="P200">【星期三】</text:p>
          </table:table-cell>
          <table:table-cell table:style-name="TableCell201">
            <text:p text:style-name="P202">足球運動技術</text:p>
            <text:p text:style-name="P203">實際演練</text:p>
          </table:table-cell>
          <table:table-cell table:style-name="TableCell204">
            <text:p text:style-name="P205">足球運動技術</text:p>
            <text:p text:style-name="P206">實際演練</text:p>
          </table:table-cell>
          <table:table-cell table:style-name="TableCell207">
            <text:p text:style-name="P208">足球比賽影片</text:p>
            <text:p text:style-name="P209">欣賞與指導</text:p>
          </table:table-cell>
        </table:table-row>
        <table:table-row table:style-name="TableRow210">
          <table:table-cell table:style-name="TableCell211">
            <text:p text:style-name="P212">7/11</text:p>
            <text:p text:style-name="P213">【星期四】</text:p>
          </table:table-cell>
          <table:table-cell table:style-name="TableCell214">
            <text:p text:style-name="P215">足球訓練(一)</text:p>
            <text:p text:style-name="P216">攻擊訓練</text:p>
          </table:table-cell>
          <table:table-cell table:style-name="TableCell217">
            <text:p text:style-name="P218">足球訓練(二)</text:p>
            <text:p text:style-name="P219">守備訓練</text:p>
          </table:table-cell>
          <table:table-cell table:style-name="TableCell220">
            <text:p text:style-name="P221">足球運動技術</text:p>
            <text:p text:style-name="P222">綜合演練</text:p>
          </table:table-cell>
        </table:table-row>
        <table:table-row table:style-name="TableRow223">
          <table:table-cell table:style-name="TableCell224">
            <text:p text:style-name="P225">7/12</text:p>
            <text:p text:style-name="P226">【星期五】</text:p>
          </table:table-cell>
          <table:table-cell table:style-name="TableCell227">
            <text:p text:style-name="P228">足球比賽模擬</text:p>
            <text:p text:style-name="P229">分組競賽</text:p>
          </table:table-cell>
          <table:table-cell table:style-name="TableCell230">
            <text:p text:style-name="P231">足球比賽模擬</text:p>
            <text:p text:style-name="P232">分組競賽</text:p>
          </table:table-cell>
          <table:table-cell table:style-name="TableCell233">
            <text:p text:style-name="P234">團康活動</text:p>
          </table:table-cell>
        </table:table-row>
      </table:table>
      <text:p text:style-name="P235">※參加本項活動需穿著運動衫、運動鞋。</text:p>
      <text:p text:style-name="P236">※本校特聘請臺北市五人制足球協會教練群。</text:p>
      <text:p text:style-name="P237"/>
      <text:soft-page-break/>
      <text:p text:style-name="P238"><text:span text:style-name="T239">【附件</text:span><text:span text:style-name="T240">一</text:span><text:span text:style-name="T241">】</text:span></text:p>
      <text:p text:style-name="P242">臺北市立北投國中113年度愛動（Love <text:s/>Sport）足球</text:p>
      <text:p text:style-name="P243">暑期夏令營實施計劃課程表「第二梯次」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時間日期</text:p>
          </table:table-cell>
          <table:table-cell table:style-name="TableCell253">
            <text:p text:style-name="P254">09:00~09:50</text:p>
          </table:table-cell>
          <table:table-cell table:style-name="TableCell255">
            <text:p text:style-name="P256">10:00~10:50</text:p>
          </table:table-cell>
          <table:table-cell table:style-name="TableCell257">
            <text:p text:style-name="P258">11:00~11:50</text:p>
          </table:table-cell>
        </table:table-row>
        <table:table-row table:style-name="TableRow259">
          <table:table-cell table:style-name="TableCell260">
            <text:p text:style-name="P261">7/15</text:p>
            <text:p text:style-name="P262">【星期一】</text:p>
          </table:table-cell>
          <table:table-cell table:style-name="TableCell263">
            <text:p text:style-name="P264">報到</text:p>
            <text:p text:style-name="P265">始業式</text:p>
            <text:p text:style-name="P266">足球運動禮儀</text:p>
          </table:table-cell>
          <table:table-cell table:style-name="TableCell267">
            <text:p text:style-name="P268">運動安全防護</text:p>
          </table:table-cell>
          <table:table-cell table:style-name="TableCell269">
            <text:p text:style-name="P270">足球暖身操</text:p>
            <text:p text:style-name="P271">巴西森巴舞</text:p>
            <text:p text:style-name="P272">足球遊戲</text:p>
          </table:table-cell>
        </table:table-row>
        <table:table-row table:style-name="TableRow273">
          <table:table-cell table:style-name="TableCell274">
            <text:p text:style-name="P275">7/16</text:p>
            <text:p text:style-name="P276">【星期二】</text:p>
          </table:table-cell>
          <table:table-cell table:style-name="TableCell277">
            <text:p text:style-name="P278">足球技巧入門</text:p>
            <text:p text:style-name="P279">點球、拉球</text:p>
          </table:table-cell>
          <table:table-cell table:style-name="TableCell280">
            <text:p text:style-name="P281">足球技巧入門</text:p>
            <text:p text:style-name="P282">盤球、控球</text:p>
          </table:table-cell>
          <table:table-cell table:style-name="TableCell283">
            <text:p text:style-name="P284">足球技巧入門</text:p>
            <text:p text:style-name="P285">踢球、傳球</text:p>
          </table:table-cell>
        </table:table-row>
        <table:table-row table:style-name="TableRow286">
          <table:table-cell table:style-name="TableCell287">
            <text:p text:style-name="P288">7/17</text:p>
            <text:p text:style-name="P289">【星期三】</text:p>
          </table:table-cell>
          <table:table-cell table:style-name="TableCell290">
            <text:p text:style-name="P291">足球運動技術</text:p>
            <text:p text:style-name="P292">實際演練</text:p>
          </table:table-cell>
          <table:table-cell table:style-name="TableCell293">
            <text:p text:style-name="P294">足球運動技術</text:p>
            <text:p text:style-name="P295">實際演練</text:p>
          </table:table-cell>
          <table:table-cell table:style-name="TableCell296">
            <text:p text:style-name="P297">足球比賽影片</text:p>
            <text:p text:style-name="P298">欣賞與指導</text:p>
          </table:table-cell>
        </table:table-row>
        <table:table-row table:style-name="TableRow299">
          <table:table-cell table:style-name="TableCell300">
            <text:p text:style-name="P301">7/18</text:p>
            <text:p text:style-name="P302">【星期四】</text:p>
          </table:table-cell>
          <table:table-cell table:style-name="TableCell303">
            <text:p text:style-name="P304">足球訓練(一)</text:p>
            <text:p text:style-name="P305">攻擊訓練</text:p>
          </table:table-cell>
          <table:table-cell table:style-name="TableCell306">
            <text:p text:style-name="P307">足球訓練(二)</text:p>
            <text:p text:style-name="P308">守備訓練</text:p>
          </table:table-cell>
          <table:table-cell table:style-name="TableCell309">
            <text:p text:style-name="P310">足球運動技術</text:p>
            <text:p text:style-name="P311">綜合演練</text:p>
          </table:table-cell>
        </table:table-row>
        <table:table-row table:style-name="TableRow312">
          <table:table-cell table:style-name="TableCell313">
            <text:p text:style-name="P314">7/19</text:p>
            <text:p text:style-name="P315">【星期五】</text:p>
          </table:table-cell>
          <table:table-cell table:style-name="TableCell316">
            <text:p text:style-name="P317">足球比賽模擬</text:p>
            <text:p text:style-name="P318">分組競賽</text:p>
          </table:table-cell>
          <table:table-cell table:style-name="TableCell319">
            <text:p text:style-name="P320">足球比賽模擬</text:p>
            <text:p text:style-name="P321">分組競賽</text:p>
          </table:table-cell>
          <table:table-cell table:style-name="TableCell322">
            <text:p text:style-name="P323">團康活動</text:p>
          </table:table-cell>
        </table:table-row>
      </table:table>
      <text:p text:style-name="P324">※參加本項活動需穿著運動衫、運動鞋。</text:p>
      <text:p text:style-name="P325">※本校特聘請臺北市五人制足球協會教練群。</text:p>
      <text:p text:style-name="P326"/>
      <text:p text:style-name="P327"/>
      <text:soft-page-break/>
      <text:p text:style-name="P328">【附件二】</text:p>
      <text:p text:style-name="P329">臺北市立北投國中113年度愛動足球暑期夏令營報名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學<text:s text:c="2"/>校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班 級</text:p>
          </table:table-cell>
          <table:table-cell table:style-name="TableCell344">
            <text:p text:style-name="P345"><text:s text:c="4"/>年 <text:s/><text:s/><text:s/>班</text:p>
          </table:table-cell>
          <table:table-cell table:style-name="TableCell346">
            <text:p text:style-name="P347">座<text:s text:c="2"/>號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姓<text:s text:c="2"/>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監護人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監護人</text:p>
            <text:p text:style-name="P361">聯絡電話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血<text:s text:c="2"/>型</text:p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>生 日</text:p>
          </table:table-cell>
          <table:table-cell table:style-name="TableCell371" table:number-rows-spanned="2">
            <text:p text:style-name="P372"><text:s text:c="2"/>年 <text:s/>月 <text:s/>日</text:p>
          </table:table-cell>
          <table:table-cell table:style-name="TableCell373">
            <text:p text:style-name="P374">緊急聯絡人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手機電話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身分證字號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其他聯絡電話</text:p>
          </table:table-cell>
          <table:table-cell table:style-name="TableCell398" table:number-columns-spanned="5"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通訊地址</text:p>
          </table:table-cell>
          <table:table-cell table:style-name="TableCell404" table:number-columns-spanned="5"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</table:table-row>
      </table:table>
      <text:p text:style-name="P407"/>
      <text:p text:style-name="P408"/>
      <text:p text:style-name="P409">------------------------------------------------------------------------------------------------------------------------</text:p>
      <text:p text:style-name="P410"><text:span text:style-name="T411"><text:s/></text:span><text:span text:style-name="T412"><text:s/></text:span><text:span text:style-name="T413">家</text:span><text:span text:style-name="T414"><text:s text:c="2"/></text:span><text:span text:style-name="T415">長</text:span><text:span text:style-name="T416"><text:s text:c="2"/></text:span><text:span text:style-name="T417">同</text:span><text:span text:style-name="T418"><text:s text:c="2"/></text:span><text:span text:style-name="T419">意</text:span><text:span text:style-name="T420"><text:s text:c="2"/></text:span><text:span text:style-name="T421">書</text:span></text:p>
      <text:p text:style-name="P422"><text:span text:style-name="T423"><text:s text:c="3"/></text:span><text:span text:style-name="T424"><text:s/>茲同意</text:span><text:span text:style-name="T425">本人</text:span><text:span text:style-name="T426">子弟<text:s/></text:span><text:span text:style-name="T427"><text:s text:c="4"/></text:span><text:span text:style-name="T428">年</text:span><text:span text:style-name="T429"><text:s text:c="5"/></text:span><text:span text:style-name="T430">班</text:span><text:span text:style-name="T431"><text:s/></text:span><text:span text:style-name="T432">座號</text:span><text:span text:style-name="T433"><text:s text:c="6"/></text:span><text:span text:style-name="T434">姓名</text:span><text:span text:style-name="T435"><text:s text:c="12"/></text:span><text:span text:style-name="T436">參加</text:span><text:span text:style-name="T437">北投國中</text:span><text:span text:style-name="T438">舉辦之</text:span><text:span text:style-name="T439">愛動足球</text:span><text:span text:style-name="T440">暑期夏</text:span><text:span text:style-name="T441">令營</text:span><text:span text:style-name="T442">，</text:span><text:span text:style-name="T443">並於</text:span><text:span text:style-name="T444">6</text:span><text:span text:style-name="T445">月</text:span><text:span text:style-name="T446">2</text:span><text:span text:style-name="T447">1</text:span><text:span text:style-name="T448">日</text:span><text:span text:style-name="T449">（</text:span><text:span text:style-name="T450">五</text:span><text:span text:style-name="T451">）</text:span><text:span text:style-name="T452">以前繳回家長同意書，以利活動之安排，同時願意遵守研習活動各項規定。</text:span></text:p>
      <text:p text:style-name="P453"/>
      <text:p text:style-name="P454"><text:span text:style-name="T455"><text:s text:c="3"/></text:span><text:span text:style-name="T456"><text:s text:c="19"/></text:span><text:span text:style-name="T457">家長簽章：</text:span></text:p>
      <text:p text:style-name="P458">聯絡電話：</text:p>
      <text:p text:style-name="P459">地 <text:s text:c="3"/>址：</text:p>
      <text:p text:style-name="P460"><text:span text:style-name="T461">中華民國</text:span><text:span text:style-name="T462">1</text:span><text:span text:style-name="T463">13</text:span><text:span text:style-name="T464">年</text:span><text:span text:style-name="T465"><text:s text:c="4"/></text:span><text:span text:style-name="T466"><text:s/>月<text:s/></text:span><text:span text:style-name="T467"><text:s text:c="3"/></text:span><text:span text:style-name="T4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高琮原</dc:creator>
    <meta:creation-date>2024-05-19T03:01:00Z</meta:creation-date>
    <dc:date>2024-05-19T03:01:00Z</dc:date>
    <meta:print-date>2009-07-24T04:3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5" meta:character-count="2113" meta:row-count="15" meta:non-whitespace-character-count="1802"/>
  </office:meta>
</office:document-meta>
</file>