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paragraph-properties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1" style:parent-style-name="內文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text-indent="0.388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4527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1.6743in" style:use-optimal-column-width="false"/>
    </style:style>
    <style:style style:name="Table157" style:family="table">
      <style:table-properties style:width="6.4743in" fo:margin-left="0in" table:align="center"/>
    </style:style>
    <style:style style:name="TableRow162" style:family="table-row">
      <style:table-row-properties style:min-row-height="1.322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322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322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32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1.322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322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4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4527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1.6736in" style:use-optimal-column-width="false"/>
    </style:style>
    <style:style style:name="TableColumn252" style:family="table-column">
      <style:table-column-properties style:column-width="1.6743in" style:use-optimal-column-width="false"/>
    </style:style>
    <style:style style:name="Table248" style:family="table">
      <style:table-properties style:width="6.4743in" fo:margin-left="0in" table:align="center"/>
    </style:style>
    <style:style style:name="TableRow253" style:family="table-row">
      <style:table-row-properties style:min-row-height="1.322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322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1.322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322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1.322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322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3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3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1.2194in" style:use-optimal-column-width="false"/>
    </style:style>
    <style:style style:name="TableColumn338" style:family="table-column">
      <style:table-column-properties style:column-width="1.5833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3333in" style:use-optimal-column-width="false"/>
    </style:style>
    <style:style style:name="TableColumn341" style:family="table-column">
      <style:table-column-properties style:column-width="1.0055in" style:use-optimal-column-width="false"/>
    </style:style>
    <style:style style:name="TableColumn342" style:family="table-column">
      <style:table-column-properties style:column-width="1.2972in" style:use-optimal-column-width="false"/>
    </style:style>
    <style:style style:name="Table336" style:family="table">
      <style:table-properties style:width="7.1055in" fo:margin-left="0in" table:align="left"/>
    </style:style>
    <style:style style:name="TableRow343" style:family="table-row">
      <style:table-row-properties style:min-row-height="0.6048in" style:use-optimal-row-height="false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6048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6048in" style:use-optimal-row-height="false"/>
    </style:style>
    <style:style style:name="TableCell3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6048in"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6048in" style:use-optimal-row-height="false"/>
    </style:style>
    <style:style style:name="TableCell39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401" style:family="table-row">
      <style:table-row-properties style:min-row-height="0.6048in" style:use-optimal-row-height="false"/>
    </style:style>
    <style:style style:name="TableCell40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406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407" style:family="table-row">
      <style:table-row-properties style:min-row-height="0.6048in" style:use-optimal-row-height="false"/>
    </style:style>
    <style:style style:name="TableCell4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12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 style:snap-to-layout-grid="false" fo:text-align="center" style:line-height-at-least="0.3611in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28" style:parent-style-name="內文" style:family="paragraph">
      <style:paragraph-properties style:snap-to-layout-grid="false" style:line-height-at-least="0.3611in"/>
    </style:style>
    <style:style style:name="T429" style:parent-style-name="預設段落字型" style:family="text">
      <style:text-properties style:font-name="標楷體" style:font-name-asian="全真顏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margin-top="0.125in" fo:margin-bottom="0.125in" style:line-height-at-least="0.3611in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style:snap-to-layout-grid="false" fo:text-align="start" fo:line-height="0.4166in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暑期夏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一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第一梯次113年7月8-12日（一~五）共1週<text:bookmark-end text:name="_Hlk154568194"/>。</text:p>
      <text:p text:style-name="P49"><text:span text:style-name="T50"><text:s text:c="14"/>第</text:span><text:span text:style-name="T51">二</text:span><text:span text:style-name="T52">梯次11</text:span><text:span text:style-name="T53">3</text:span><text:span text:style-name="T54">年</text:span><text:span text:style-name="T55">7</text:span><text:span text:style-name="T56">月</text:span><text:span text:style-name="T57">15-19</text:span><text:span text:style-name="T58">日（</text:span><text:span text:style-name="T59">一</text:span><text:span text:style-name="T60">~</text:span><text:span text:style-name="T61">五</text:span><text:span text:style-name="T62">）</text:span><text:span text:style-name="T63">共1週。</text:span></text:p>
      <text:p text:style-name="P64">八、報名日期：<text:bookmark-start text:name="_Hlk154568201"/>即日起至113年6月21日（五）。<text:bookmark-end text:name="_Hlk154568201"/></text:p>
      <text:p text:style-name="P65"><text:span text:style-name="T66">九</text:span><text:span text:style-name="T67">、報名地點：</text:span><text:span text:style-name="T68">臺北市立北投國中</text:span><text:span text:style-name="T69">（</text:span><text:span text:style-name="T70">112</text:span><text:span text:style-name="T71">臺</text:span><text:span text:style-name="T72">北市北投區溫泉路62</text:span><text:span text:style-name="T73">號）</text:span></text:p>
      <text:p text:style-name="P74"><text:s text:c="2"/><text:s text:c="2"/><text:s text:c="10"/>02-2891-2091＃304<text:s text:c="2"/>聯絡人：陳志遠<text:s/>組長</text:p>
      <text:p text:style-name="P75"><text:span text:style-name="T76">十</text:span><text:span text:style-name="T77">、</text:span><text:span text:style-name="T78">報名方式：</text:span><text:span text:style-name="T79">填寫報名表及家長同意書【附件二】以</text:span><text:span text:style-name="T80">郵寄</text:span><text:span text:style-name="T81">、</text:span><text:span text:style-name="T82">傳真（2892-5019）</text:span></text:p>
      <text:p text:style-name="P83"><text:span text:style-name="T84"><text:s text:c="4"/></text:span><text:span text:style-name="T85"><text:s text:c="10"/></text:span><text:span text:style-name="T86">及</text:span><text:span text:style-name="T87">連絡箱方式送</text:span><text:span text:style-name="T88">至204</text:span><text:span text:style-name="T89">北投國中體育組</text:span><text:span text:style-name="T90">或E-mail至</text:span></text:p>
      <text:p text:style-name="P91"><text:span text:style-name="T92"><text:s text:c="13"/></text:span><text:span text:style-name="T93"><text:s/></text:span><text:span text:style-name="T94">t100</text:span><text:span text:style-name="T95">@</text:span><text:span text:style-name="T96">ptjh.</text:span><text:span text:style-name="T97">tp.edu.tw</text:span><text:span text:style-name="T98"><text:s text:c="2"/></text:span></text:p>
      <text:p text:style-name="P99"><text:span text:style-name="T100">十</text:span><text:span text:style-name="T101">一</text:span><text:span text:style-name="T102">、</text:span><text:span text:style-name="T103">活動費用：參加學生</text:span><text:span text:style-name="T104">每一梯次</text:span><text:span text:style-name="T105">酌收</text:span><text:span text:style-name="T106">10</text:span><text:span text:style-name="T107">00元</text:span><text:span text:style-name="T108">於報到當天繳交</text:span><text:span text:style-name="T109">（包含保險費</text:span><text:span text:style-name="T110">）</text:span><text:span text:style-name="T111">。</text:span></text:p>
      <text:p text:style-name="P112"><text:span text:style-name="T113">十</text:span><text:span text:style-name="T114">二</text:span><text:span text:style-name="T115">、</text:span><text:span text:style-name="T116">同時報名參加愛動足球及武動柔道營隊免費提供中餐及午休教室</text:span><text:span text:style-name="T117">。</text:span></text:p>
      <text:p text:style-name="P118">十三、活動地點：臺北市立北投國中柔道場</text:p>
      <text:p text:style-name="P119"><text:span text:style-name="T120">十</text:span><text:span text:style-name="T121">四</text:span><text:span text:style-name="T122">、</text:span><text:span text:style-name="T123">活動內容：請參閱【附件一】</text:span></text:p>
      <text:p text:style-name="P124"><text:span text:style-name="T125">十</text:span><text:span text:style-name="T126">五</text:span><text:span text:style-name="T127">、</text:span><text:span text:style-name="T128">注意事項：</text:span></text:p>
      <text:p text:style-name="P129">（一）113.7.8（15）下午13:10請至北投國中柔道場報到，逾時不候。</text:p>
      <text:p text:style-name="P130">（二）每日準時參加活動，活動結束即返家，請注意安全。</text:p>
      <text:p text:style-name="P131">（三）當日如需請假，請來電告知，電話：2891-2091分機304</text:p>
      <text:p text:style-name="P132">（四）攜帶物品力求簡便，健保卡、水壺、毛巾、雨具、個人藥品。</text:p>
      <text:p text:style-name="P133">（五）活動期間請穿著運動服。</text:p>
      <text:p text:style-name="P134"><text:span text:style-name="T135">（六）參加學生請假不逾總時數三分之一，始核發結訓證書。</text:span></text:p>
      <text:p text:style-name="P136"><text:span text:style-name="T137">十</text:span><text:span text:style-name="T138">六</text:span><text:span text:style-name="T139">、</text:span><text:span text:style-name="T140">活動相關訊息請上本校網站查詢：</text:span><text:span text:style-name="T141">http://www.ptjh.tp.edu.tw/</text:span></text:p>
      <text:p text:style-name="P142"><text:span text:style-name="T143">十</text:span><text:span text:style-name="T144">七</text:span><text:span text:style-name="T145">、</text:span><text:span text:style-name="T146">本實施計劃經校長核可</text:span><text:span text:style-name="T147">，臺北市政府教育局核准後實施，修正時亦同。</text:span></text:p>
      <text:p text:style-name="P148"/>
      <text:p text:style-name="P149"/>
      <text:p text:style-name="P150"/>
      <text:p text:style-name="P151"><text:span text:style-name="T152">【附件</text:span><text:span text:style-name="T153">一</text:span><text:span text:style-name="T154">】</text:span></text:p>
      <text:p text:style-name="P155">臺北市立北投國中113年度武動柔道</text:p>
      <text:p text:style-name="P156">暑期夏令營實施計劃課程表「第一梯次」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日期</text:p>
          </table:table-cell>
          <table:table-cell table:style-name="TableCell165">
            <text:p text:style-name="P166">13:10~14:00</text:p>
          </table:table-cell>
          <table:table-cell table:style-name="TableCell167">
            <text:p text:style-name="P168">14:10~15:00</text:p>
          </table:table-cell>
          <table:table-cell table:style-name="TableCell169">
            <text:p text:style-name="P170">15:10~16:00</text:p>
          </table:table-cell>
        </table:table-row>
        <table:table-row table:style-name="TableRow171">
          <table:table-cell table:style-name="TableCell172">
            <text:p text:style-name="P173">7/8</text:p>
            <text:p text:style-name="P174">【星期一】</text:p>
          </table:table-cell>
          <table:table-cell table:style-name="TableCell175">
            <text:p text:style-name="P176">報到</text:p>
            <text:p text:style-name="P177">始業式<text:s/></text:p>
            <text:p text:style-name="P178">柔道運動禮儀</text:p>
          </table:table-cell>
          <table:table-cell table:style-name="TableCell179">
            <text:p text:style-name="P180">運動安全防護</text:p>
          </table:table-cell>
          <table:table-cell table:style-name="TableCell181">
            <text:p text:style-name="P182">柔道暖身操</text:p>
            <text:p text:style-name="P183">翻滾吧！孩子</text:p>
          </table:table-cell>
        </table:table-row>
        <table:table-row table:style-name="TableRow184">
          <table:table-cell table:style-name="TableCell185">
            <text:p text:style-name="P186">7/9</text:p>
            <text:p text:style-name="P187">【星期二】</text:p>
          </table:table-cell>
          <table:table-cell table:style-name="TableCell188">
            <text:p text:style-name="P189">柔道基礎入門</text:p>
            <text:p text:style-name="P190">護身倒法</text:p>
            <text:p text:style-name="P191">應用倒法</text:p>
          </table:table-cell>
          <table:table-cell table:style-name="TableCell192">
            <text:p text:style-name="P193">柔道基礎入門</text:p>
            <text:p text:style-name="P194">前迴轉倒法</text:p>
          </table:table-cell>
          <table:table-cell table:style-name="TableCell195">
            <text:p text:style-name="P196">貓抓老鼠</text:p>
            <text:p text:style-name="P197">遊戲時間</text:p>
          </table:table-cell>
        </table:table-row>
        <table:table-row table:style-name="TableRow198">
          <table:table-cell table:style-name="TableCell199">
            <text:p text:style-name="P200">7/10</text:p>
            <text:p text:style-name="P201">【星期三】</text:p>
          </table:table-cell>
          <table:table-cell table:style-name="TableCell202">
            <text:p text:style-name="P203">柔道地板技術</text:p>
            <text:p text:style-name="P204"><text:span text:style-name="T205">袈裟動作教學</text:span></text:p>
          </table:table-cell>
          <table:table-cell table:style-name="TableCell206">
            <text:p text:style-name="P207">柔道地板遊戲</text:p>
            <text:p text:style-name="P208">大逃亡</text:p>
          </table:table-cell>
          <table:table-cell table:style-name="TableCell209">
            <text:p text:style-name="P210">體適能活動</text:p>
          </table:table-cell>
        </table:table-row>
        <table:table-row table:style-name="TableRow211">
          <table:table-cell table:style-name="TableCell212">
            <text:p text:style-name="P213">7/11</text:p>
            <text:p text:style-name="P214">【星期四】</text:p>
          </table:table-cell>
          <table:table-cell table:style-name="TableCell215">
            <text:p text:style-name="P216">柔道技術入門</text:p>
            <text:p text:style-name="P217">大外割動作教學</text:p>
          </table:table-cell>
          <table:table-cell table:style-name="TableCell218">
            <text:p text:style-name="P219">柔道技術入門</text:p>
            <text:p text:style-name="P220"><text:span text:style-name="T221">大外割</text:span><text:span text:style-name="T222">應用摔倒</text:span></text:p>
          </table:table-cell>
          <table:table-cell table:style-name="TableCell223">
            <text:p text:style-name="P224">繩梯協調活動</text:p>
          </table:table-cell>
        </table:table-row>
        <table:table-row table:style-name="TableRow225">
          <table:table-cell table:style-name="TableCell226">
            <text:p text:style-name="P227">7/12</text:p>
            <text:p text:style-name="P228">【星期五】</text:p>
          </table:table-cell>
          <table:table-cell table:style-name="TableCell229">
            <text:p text:style-name="P230">柔道運動技術</text:p>
            <text:p text:style-name="P231">動作摔倒接壓制</text:p>
          </table:table-cell>
          <table:table-cell table:style-name="TableCell232">
            <text:p text:style-name="P233">柔道運動技術</text:p>
            <text:p text:style-name="P234">綜合訓練</text:p>
          </table:table-cell>
          <table:table-cell table:style-name="TableCell235">
            <text:p text:style-name="P236">結業</text:p>
            <text:p text:style-name="P237">頒發結業證書</text:p>
          </table:table-cell>
        </table:table-row>
      </table:table>
      <text:p text:style-name="P238"/>
      <text:p text:style-name="P239">※參加本項活動需穿著運動服。</text:p>
      <text:p text:style-name="P240"/>
      <text:p text:style-name="P241"/>
      <text:soft-page-break/>
      <text:p text:style-name="P242"><text:span text:style-name="T243">【附件</text:span><text:span text:style-name="T244">一</text:span><text:span text:style-name="T245">】</text:span></text:p>
      <text:p text:style-name="P246">臺北市立北投國中113年度武動柔道</text:p>
      <text:p text:style-name="P247">暑期夏令營實施計劃課程表「第二梯次」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時間日期</text:p>
          </table:table-cell>
          <table:table-cell table:style-name="TableCell256">
            <text:p text:style-name="P257">13:10~14:00</text:p>
          </table:table-cell>
          <table:table-cell table:style-name="TableCell258">
            <text:p text:style-name="P259">14:10~15:00</text:p>
          </table:table-cell>
          <table:table-cell table:style-name="TableCell260">
            <text:p text:style-name="P261">15:10~16:00</text:p>
          </table:table-cell>
        </table:table-row>
        <table:table-row table:style-name="TableRow262">
          <table:table-cell table:style-name="TableCell263">
            <text:p text:style-name="P264">7/15</text:p>
            <text:p text:style-name="P265">【星期一】</text:p>
          </table:table-cell>
          <table:table-cell table:style-name="TableCell266">
            <text:p text:style-name="P267">報到</text:p>
            <text:p text:style-name="P268">始業式<text:s/></text:p>
            <text:p text:style-name="P269">柔道運動禮儀</text:p>
          </table:table-cell>
          <table:table-cell table:style-name="TableCell270">
            <text:p text:style-name="P271">運動安全防護</text:p>
          </table:table-cell>
          <table:table-cell table:style-name="TableCell272">
            <text:p text:style-name="P273">柔道暖身操</text:p>
            <text:p text:style-name="P274">翻滾吧！孩子</text:p>
          </table:table-cell>
        </table:table-row>
        <table:table-row table:style-name="TableRow275">
          <table:table-cell table:style-name="TableCell276">
            <text:p text:style-name="P277">7/16</text:p>
            <text:p text:style-name="P278">【星期二】</text:p>
          </table:table-cell>
          <table:table-cell table:style-name="TableCell279">
            <text:p text:style-name="P280">柔道基礎入門</text:p>
            <text:p text:style-name="P281">護身倒法</text:p>
            <text:p text:style-name="P282">應用倒法</text:p>
          </table:table-cell>
          <table:table-cell table:style-name="TableCell283">
            <text:p text:style-name="P284">柔道基礎入門</text:p>
            <text:p text:style-name="P285">前迴轉倒法</text:p>
          </table:table-cell>
          <table:table-cell table:style-name="TableCell286">
            <text:p text:style-name="P287">貓抓老鼠</text:p>
            <text:p text:style-name="P288">遊戲時間</text:p>
          </table:table-cell>
        </table:table-row>
        <table:table-row table:style-name="TableRow289">
          <table:table-cell table:style-name="TableCell290">
            <text:p text:style-name="P291">7/17</text:p>
            <text:p text:style-name="P292">【星期三】</text:p>
          </table:table-cell>
          <table:table-cell table:style-name="TableCell293">
            <text:p text:style-name="P294">柔道地板技術</text:p>
            <text:p text:style-name="P295"><text:span text:style-name="T296">袈裟動作教學</text:span></text:p>
          </table:table-cell>
          <table:table-cell table:style-name="TableCell297">
            <text:p text:style-name="P298">柔道地板遊戲</text:p>
            <text:p text:style-name="P299">大逃亡</text:p>
          </table:table-cell>
          <table:table-cell table:style-name="TableCell300">
            <text:p text:style-name="P301">體適能活動</text:p>
          </table:table-cell>
        </table:table-row>
        <table:table-row table:style-name="TableRow302">
          <table:table-cell table:style-name="TableCell303">
            <text:p text:style-name="P304">7/18</text:p>
            <text:p text:style-name="P305">【星期四】</text:p>
          </table:table-cell>
          <table:table-cell table:style-name="TableCell306">
            <text:p text:style-name="P307">柔道技術入門</text:p>
            <text:p text:style-name="P308">大外割動作教學</text:p>
          </table:table-cell>
          <table:table-cell table:style-name="TableCell309">
            <text:p text:style-name="P310">柔道技術入門</text:p>
            <text:p text:style-name="P311"><text:span text:style-name="T312">大外割</text:span><text:span text:style-name="T313">應用摔倒</text:span></text:p>
          </table:table-cell>
          <table:table-cell table:style-name="TableCell314">
            <text:p text:style-name="P315">繩梯協調活動</text:p>
          </table:table-cell>
        </table:table-row>
        <table:table-row table:style-name="TableRow316">
          <table:table-cell table:style-name="TableCell317">
            <text:p text:style-name="P318">7/19</text:p>
            <text:p text:style-name="P319">【星期五】</text:p>
          </table:table-cell>
          <table:table-cell table:style-name="TableCell320">
            <text:p text:style-name="P321">柔道運動技術</text:p>
            <text:p text:style-name="P322">動作摔倒接壓制</text:p>
          </table:table-cell>
          <table:table-cell table:style-name="TableCell323">
            <text:p text:style-name="P324">柔道運動技術</text:p>
            <text:p text:style-name="P325">綜合訓練</text:p>
          </table:table-cell>
          <table:table-cell table:style-name="TableCell326">
            <text:p text:style-name="P327">結業</text:p>
            <text:p text:style-name="P328">頒發結業證書</text:p>
          </table:table-cell>
        </table:table-row>
      </table:table>
      <text:p text:style-name="P329"/>
      <text:p text:style-name="P330">※參加本項活動需穿著運動服。</text:p>
      <text:p text:style-name="P331"/>
      <text:p text:style-name="P332"/>
      <text:p text:style-name="P333"/>
      <text:soft-page-break/>
      <text:p text:style-name="P334">【附件二】</text:p>
      <text:p text:style-name="P335">臺北市立北投國中113年度武動柔道暑期夏令營報名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學<text:s text:c="2"/>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班 級</text:p>
          </table:table-cell>
          <table:table-cell table:style-name="TableCell350">
            <text:p text:style-name="P351"><text:s text:c="3"/>年 <text:s text:c="4"/>班</text:p>
          </table:table-cell>
          <table:table-cell table:style-name="TableCell352">
            <text:p text:style-name="P353">座<text:s text:c="2"/>號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姓<text:s text:c="2"/>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監護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監護人</text:p>
            <text:p text:style-name="P367">聯絡電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血<text:s text:c="2"/>型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>生 日</text:p>
          </table:table-cell>
          <table:table-cell table:style-name="TableCell377" table:number-rows-spanned="2">
            <text:p text:style-name="P378"><text:s text:c="2"/>年 <text:s/>月 <text:s/>日</text:p>
          </table:table-cell>
          <table:table-cell table:style-name="TableCell379">
            <text:p text:style-name="P380">緊急聯絡人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手機電話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身分證字號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其他聯絡電話</text:p>
          </table:table-cell>
          <table:table-cell table:style-name="TableCell404" table:number-columns-spanned="5"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通訊地址</text:p>
          </table:table-cell>
          <table:table-cell table:style-name="TableCell410" table:number-columns-spanned="5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P415">------------------------------------------------------------------------------------------------------------------------</text:p>
      <text:p text:style-name="P416"><text:span text:style-name="T417"><text:s/></text:span><text:span text:style-name="T418"><text:s/></text:span><text:span text:style-name="T419">家</text:span><text:span text:style-name="T420"><text:s text:c="2"/></text:span><text:span text:style-name="T421">長</text:span><text:span text:style-name="T422"><text:s text:c="2"/></text:span><text:span text:style-name="T423">同</text:span><text:span text:style-name="T424"><text:s text:c="2"/></text:span><text:span text:style-name="T425">意</text:span><text:span text:style-name="T426"><text:s text:c="2"/></text:span><text:span text:style-name="T427">書</text:span></text:p>
      <text:p text:style-name="P428"><text:span text:style-name="T429"><text:s text:c="3"/></text:span><text:span text:style-name="T430"><text:s/>茲同意</text:span><text:span text:style-name="T431">本人</text:span><text:span text:style-name="T432">子弟<text:s/></text:span><text:span text:style-name="T433"><text:s text:c="4"/></text:span><text:span text:style-name="T434">年</text:span><text:span text:style-name="T435"><text:s text:c="5"/></text:span><text:span text:style-name="T436">班</text:span><text:span text:style-name="T437"><text:s/></text:span><text:span text:style-name="T438">座號</text:span><text:span text:style-name="T439"><text:s text:c="6"/></text:span><text:span text:style-name="T440">姓名</text:span><text:span text:style-name="T441"><text:s text:c="12"/></text:span><text:span text:style-name="T442">參加</text:span><text:span text:style-name="T443">北投國中</text:span><text:span text:style-name="T444">舉辦之</text:span><text:span text:style-name="T445">武</text:span><text:span text:style-name="T446">動柔道</text:span><text:span text:style-name="T447">暑期夏令營</text:span><text:span text:style-name="T448">，</text:span><text:span text:style-name="T449">並於</text:span><text:span text:style-name="T450">6</text:span><text:span text:style-name="T451">月</text:span><text:span text:style-name="T452">21</text:span><text:span text:style-name="T453">日</text:span><text:span text:style-name="T454">（</text:span><text:span text:style-name="T455">五</text:span><text:span text:style-name="T456">）</text:span><text:span text:style-name="T457">以前繳回家長同意書，以利活動之安排，同時願意遵守研習活動各項規定。</text:span></text:p>
      <text:p text:style-name="P458"/>
      <text:p text:style-name="P459"><text:span text:style-name="T460"><text:s text:c="3"/></text:span><text:span text:style-name="T461"><text:s text:c="19"/></text:span><text:span text:style-name="T462">家長簽章：</text:span></text:p>
      <text:p text:style-name="P463">聯絡電話：</text:p>
      <text:p text:style-name="P464">地 <text:s text:c="3"/>址：</text:p>
      <text:p text:style-name="P465"><text:span text:style-name="T466">中華民國</text:span><text:span text:style-name="T467">1</text:span><text:span text:style-name="T468">1</text:span><text:span text:style-name="T469">3</text:span><text:span text:style-name="T470">年</text:span><text:span text:style-name="T471"><text:s text:c="4"/></text:span><text:span text:style-name="T472"><text:s/>月<text:s/></text:span><text:span text:style-name="T473"><text:s text:c="3"/></text:span><text:span text:style-name="T4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高琮原</dc:creator>
    <meta:creation-date>2024-05-19T03:01:00Z</meta:creation-date>
    <dc:date>2024-05-19T03:01:00Z</dc:date>
    <meta:print-date>2014-05-07T08:0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72" meta:row-count="14" meta:non-whitespace-character-count="1767"/>
  </office:meta>
</office:document-meta>
</file>