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fo:margin-left="0.0006in" fo:margin-right="-0.1152in" fo:text-indent="-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 fo:line-height="0.4166in" fo:margin-left="-0.1104in" fo:margin-right="-0.1152in" fo:text-indent="-0.184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" style:parent-style-name="內文" style:family="paragraph">
      <style:paragraph-properties fo:line-height="0.4166in"/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line-height="0.4166in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list-style-name="LFO2" style:family="paragraph">
      <style:paragraph-properties fo:margin-top="0.1875in" fo:margin-bottom="0.1875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list-style-name="LFO2" style:family="paragraph">
      <style:paragraph-properties fo:margin-top="0.1875in" fo:margin-bottom="0.1875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list-style-name="LFO2" style:family="paragraph">
      <style:paragraph-properties fo:margin-top="0.1875in" fo:margin-bottom="0.1875in"/>
      <style:text-properties style:font-name="標楷體" style:font-name-asian="標楷體"/>
    </style:style>
    <style:style style:name="P56" style:parent-style-name="內文" style:list-style-name="LFO2" style:family="paragraph">
      <style:paragraph-properties fo:margin-top="0.1875in" fo:margin-bottom="0.1875in" fo:margin-left="0.8944in" fo:text-indent="-0.402in">
        <style:tab-stops>
          <style:tab-stop style:type="left" style:position="-0.0083in"/>
        </style:tab-stops>
      </style:paragraph-properties>
      <style:text-properties style:font-name="標楷體" style:font-name-asian="標楷體"/>
    </style:style>
    <style:style style:name="P57" style:parent-style-name="內文" style:list-style-name="LFO2" style:family="paragraph">
      <style:paragraph-properties fo:text-align="justify" fo:margin-top="0.1875in" fo:margin-bottom="0.1875in" fo:margin-left="0.8861in" fo:text-indent="-0.3937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 style:text-underline-type="doub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weight-complex="bold" style:text-underline-type="doub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weight-complex="bold" style:text-underline-type="doub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weight-complex="bold" style:text-underline-type="doub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 style:text-underline-type="doub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weight-complex="bold" style:text-underline-type="doub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weight-complex="bold" style:text-underline-type="doub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list-style-name="LFO2" style:family="paragraph">
      <style:paragraph-properties fo:text-align="justify" fo:margin-top="0.1875in" fo:margin-bottom="0.1875in" fo:margin-left="0.8861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2" style:parent-style-name="內文" style:list-style-name="LFO2" style:family="paragraph">
      <style:paragraph-properties fo:margin-top="0.1875in" fo:margin-bottom="0.1875in"/>
      <style:text-properties style:font-name="標楷體" style:font-name-asian="標楷體"/>
    </style:style>
    <style:style style:name="P103" style:parent-style-name="內文" style:list-style-name="LFO2" style:family="paragraph">
      <style:paragraph-properties fo:text-align="justify" fo:margin-top="0.1875in" fo:margin-bottom="0.1875in" fo:margin-left="0.8861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4" style:parent-style-name="內文" style:list-style-name="LFO2" style:family="paragraph">
      <style:paragraph-properties fo:text-align="justify" fo:margin-top="0.1875in" fo:margin-bottom="0.1875in" fo:margin-left="0.8861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5" style:parent-style-name="內文" style:list-style-name="LFO2" style:family="paragraph">
      <style:paragraph-properties fo:text-align="justify" fo:margin-top="0.1875in" fo:margin-bottom="0.1875in" fo:margin-left="0.8861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6" style:parent-style-name="內文" style:list-style-name="LFO2" style:family="paragraph">
      <style:paragraph-properties fo:text-align="justify" fo:margin-top="0.1875in" fo:margin-bottom="0.1875in">
        <style:tab-stops>
          <style:tab-stop style:type="left" style:position="-0.0305in"/>
        </style:tab-stops>
      </style:paragraph-properties>
      <style:text-properties style:font-name="標楷體" style:font-name-asian="標楷體"/>
    </style:style>
    <style:style style:name="P107" style:parent-style-name="內文" style:list-style-name="LFO2" style:family="paragraph">
      <style:paragraph-properties fo:text-align="justify" fo:margin-top="0.1875in" fo:margin-bottom="0.1875in">
        <style:tab-stops>
          <style:tab-stop style:type="left" style:position="-0.0305in"/>
        </style:tab-stops>
      </style:paragraph-properties>
      <style:text-properties style:font-name="標楷體" style:font-name-asian="標楷體"/>
    </style:style>
    <style:style style:name="P108" style:parent-style-name="內文" style:list-style-name="LFO2" style:family="paragraph">
      <style:paragraph-properties fo:margin-top="0.1875in" fo:margin-bottom="0.1875in"/>
      <style:text-properties style:font-name="標楷體" style:font-name-asian="標楷體"/>
    </style:style>
    <style:style style:name="P109" style:parent-style-name="內文" style:list-style-name="LFO2" style:family="paragraph">
      <style:paragraph-properties fo:margin-top="0.1875in" fo:margin-bottom="0.1875in"/>
      <style:text-properties style:font-name="標楷體" style:font-name-asian="標楷體"/>
    </style:style>
    <style:style style:name="P110" style:parent-style-name="內文" style:list-style-name="LFO2" style:family="paragraph">
      <style:paragraph-properties fo:margin-top="0.1875in" fo:margin-bottom="0.1875in"/>
      <style:text-properties style:font-name="標楷體" style:font-name-asian="標楷體"/>
    </style:style>
    <style:style style:name="P111" style:parent-style-name="內文" style:list-style-name="LFO2" style:family="paragraph">
      <style:paragraph-properties fo:text-align="justify" fo:margin-top="0.1875in" fo:margin-bottom="0.1875in" fo:margin-left="0.8861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2" style:parent-style-name="內文" style:list-style-name="LFO2" style:family="paragraph">
      <style:paragraph-properties fo:text-align="justify" fo:margin-top="0.1875in" fo:margin-bottom="0.1875in" fo:margin-left="0.8861in" fo:text-indent="-0.3937in">
        <style:tab-stops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line-height="0.3472in"/>
      <style:text-properties style:font-name="標楷體" style:font-name-asian="標楷體"/>
    </style:style>
    <style:style style:name="P126" style:parent-style-name="內文" style:family="paragraph">
      <style:paragraph-properties fo:line-height="0.3472in"/>
      <style:text-properties style:font-name="標楷體" style:font-name-asian="標楷體"/>
    </style:style>
    <style:style style:name="P127" style:parent-style-name="內文" style:family="paragraph">
      <style:paragraph-properties fo:line-height="0.25in"/>
      <style:text-properties style:font-name="標楷體" style:font-name-asian="標楷體"/>
    </style:style>
    <style:style style:name="P128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129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P130" style:parent-style-name="內文" style:family="paragraph">
      <style:paragraph-properties fo:break-before="page" fo:line-height="0.3472in"/>
    </style:style>
    <style:style style:name="T131" style:parent-style-name="預設段落字型" style:family="text">
      <style:text-properties style:font-name="標楷體" style:font-name-asian="標楷體"/>
    </style:style>
    <style:style style:name="TableColumn133" style:family="table-column">
      <style:table-column-properties style:column-width="0.9131in" style:use-optimal-column-width="false"/>
    </style:style>
    <style:style style:name="TableColumn134" style:family="table-column">
      <style:table-column-properties style:column-width="0.7416in" style:use-optimal-column-width="false"/>
    </style:style>
    <style:style style:name="TableColumn135" style:family="table-column">
      <style:table-column-properties style:column-width="0.4215in" style:use-optimal-column-width="false"/>
    </style:style>
    <style:style style:name="TableColumn136" style:family="table-column">
      <style:table-column-properties style:column-width="0.5833in" style:use-optimal-column-width="false"/>
    </style:style>
    <style:style style:name="TableColumn137" style:family="table-column">
      <style:table-column-properties style:column-width="0.2527in" style:use-optimal-column-width="false"/>
    </style:style>
    <style:style style:name="TableColumn138" style:family="table-column">
      <style:table-column-properties style:column-width="0.1597in" style:use-optimal-column-width="false"/>
    </style:style>
    <style:style style:name="TableColumn139" style:family="table-column">
      <style:table-column-properties style:column-width="0.0041in" style:use-optimal-column-width="false"/>
    </style:style>
    <style:style style:name="TableColumn140" style:family="table-column">
      <style:table-column-properties style:column-width="0.0069in" style:use-optimal-column-width="false"/>
    </style:style>
    <style:style style:name="TableColumn141" style:family="table-column">
      <style:table-column-properties style:column-width="0.3631in" style:use-optimal-column-width="false"/>
    </style:style>
    <style:style style:name="TableColumn142" style:family="table-column">
      <style:table-column-properties style:column-width="0.6354in" style:use-optimal-column-width="false"/>
    </style:style>
    <style:style style:name="TableColumn143" style:family="table-column">
      <style:table-column-properties style:column-width="0.7201in" style:use-optimal-column-width="false"/>
    </style:style>
    <style:style style:name="TableColumn144" style:family="table-column">
      <style:table-column-properties style:column-width="0.3715in" style:use-optimal-column-width="false"/>
    </style:style>
    <style:style style:name="TableColumn145" style:family="table-column">
      <style:table-column-properties style:column-width="0.1555in" style:use-optimal-column-width="false"/>
    </style:style>
    <style:style style:name="TableColumn146" style:family="table-column">
      <style:table-column-properties style:column-width="0.7493in" style:use-optimal-column-width="false"/>
    </style:style>
    <style:style style:name="TableColumn147" style:family="table-column">
      <style:table-column-properties style:column-width="0.8381in" style:use-optimal-column-width="false"/>
    </style:style>
    <style:style style:name="Table132" style:family="table">
      <style:table-properties style:width="6.9166in" fo:margin-left="0in" table:align="lef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2777in"/>
      <style:text-properties style:font-name-asian="標楷體" fo:font-size="16pt" style:font-size-asian="16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.2777in"/>
      <style:text-properties style:font-name-asian="標楷體"/>
    </style:style>
    <style:style style:name="P156" style:parent-style-name="內文" style:family="paragraph">
      <style:paragraph-properties style:line-height-at-least="0.2777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2777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2777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.2777in"/>
      <style:text-properties style:font-name-asian="標楷體"/>
    </style:style>
    <style:style style:name="TableRow169" style:family="table-row">
      <style:table-row-properties style:row-height="0.302in" style:use-optimal-row-height="false" fo:keep-together="always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17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2777in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line-height-at-least="0.2777in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text-properties style:font-name="微軟正黑體" style:font-name-asian="微軟正黑體" fo:font-weight="bold" style:font-weight-asian="bold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widows="2" fo:orphans="2" style:line-height-at-least="0.2777in" fo:margin-left="0.2618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fo:widows="2" fo:orphans="2"/>
      <style:text-properties style:font-name-asian="標楷體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P185" style:parent-style-name="內文" style:family="paragraph">
      <style:paragraph-properties fo:widows="2" fo:orphans="2"/>
      <style:text-properties style:font-name-asian="標楷體"/>
    </style:style>
    <style:style style:name="P186" style:parent-style-name="內文" style:family="paragraph">
      <style:paragraph-properties fo:widows="2" fo:orphans="2" style:line-height-at-least="0.2777in"/>
      <style:text-properties style:font-name-asian="標楷體"/>
    </style:style>
    <style:style style:name="TableRow187" style:family="table-row">
      <style:table-row-properties style:row-height="0.6479in" style:use-optimal-row-height="false" fo:keep-together="always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line-height-at-least="0.2777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widows="2" fo:orphans="2"/>
      <style:text-properties style:font-name-asian="標楷體"/>
    </style:style>
    <style:style style:name="TableRow202" style:family="table-row">
      <style:table-row-properties style:min-row-height="0.6006in" style:use-optimal-row-height="false" fo:keep-together="always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.2777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2777in"/>
      <style:text-properties style:font-name-asian="標楷體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.2777in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.2777in"/>
      <style:text-properties style:font-name-asian="標楷體"/>
    </style:style>
    <style:style style:name="P213" style:parent-style-name="內文" style:family="paragraph">
      <style:paragraph-properties style:line-height-at-least="0.2777in"/>
      <style:text-properties style:font-name-asian="標楷體"/>
    </style:style>
    <style:style style:name="TableRow214" style:family="table-row">
      <style:table-row-properties style:min-row-height="0.4506in" style:use-optimal-row-height="false" fo:keep-together="always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2777in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text-properties style:font-name="微軟正黑體" style:font-name-asian="微軟正黑體" fo:font-weight="bold" style:font-weight-asian="bold"/>
    </style:style>
    <style:style style:name="P221" style:parent-style-name="內文" style:family="paragraph">
      <style:text-properties fo:font-weight="bold" style:font-weight-asian="bold"/>
    </style:style>
    <style:style style:name="T222" style:parent-style-name="預設段落字型" style:family="text">
      <style:text-properties style:font-name-asian="標楷體"/>
    </style:style>
    <style:style style:name="TableRow223" style:family="table-row">
      <style:table-row-properties style:min-row-height="0.3916in" style:use-optimal-row-height="false" fo:keep-together="always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2777in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.2777in"/>
      <style:text-properties style:font-name-asian="標楷體" fo:font-size="10.5pt" style:font-size-asian="10.5pt" style:font-size-complex="10.5pt"/>
    </style:style>
    <style:style style:name="P235" style:parent-style-name="內文" style:family="paragraph">
      <style:paragraph-properties style:line-height-at-least="0.2777in"/>
      <style:text-properties style:font-name-asian="標楷體" fo:font-size="10.5pt" style:font-size-asian="10.5pt" style:font-size-complex="10.5pt"/>
    </style:style>
    <style:style style:name="P236" style:parent-style-name="內文" style:family="paragraph">
      <style:paragraph-properties style:line-height-at-least="0.2777in"/>
    </style:style>
    <style:style style:name="T237" style:parent-style-name="預設段落字型" style:family="text">
      <style:text-properties style:font-name-asian="標楷體" fo:font-size="10.5pt" style:font-size-asian="10.5pt" style:font-size-complex="10.5pt"/>
    </style:style>
    <style:style style:name="T238" style:parent-style-name="預設段落字型" style:family="text">
      <style:text-properties style:font-name-asian="標楷體" fo:font-size="10.5pt" style:font-size-asian="10.5pt" style:font-size-complex="10.5pt"/>
    </style:style>
    <style:style style:name="T239" style:parent-style-name="預設段落字型" style:family="text">
      <style:text-properties style:font-name-asian="標楷體" fo:font-size="10.5pt" style:font-size-asian="10.5pt" style:font-size-complex="10.5pt"/>
    </style:style>
    <style:style style:name="T240" style:parent-style-name="預設段落字型" style:family="text">
      <style:text-properties style:font-name-asian="標楷體" fo:font-size="10.5pt" style:font-size-asian="10.5pt" style:font-size-complex="10.5pt"/>
    </style:style>
    <style:style style:name="T241" style:parent-style-name="預設段落字型" style:family="text">
      <style:text-properties style:font-name-asian="標楷體" fo:font-size="10.5pt" style:font-size-asian="10.5pt" style:font-size-complex="10.5pt"/>
    </style:style>
    <style:style style:name="T242" style:parent-style-name="預設段落字型" style:family="text">
      <style:text-properties style:font-name-asian="標楷體" fo:font-size="10.5pt" style:font-size-asian="10.5pt" style:font-size-complex="10.5pt"/>
    </style:style>
    <style:style style:name="TableRow243" style:family="table-row">
      <style:table-row-properties style:min-row-height="0.4208in" style:use-optimal-row-height="false" fo:keep-together="always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2777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.2777in" fo:text-indent="0.3333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.2777in" fo:text-indent="0.3333in"/>
      <style:text-properties style:font-name-asian="標楷體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.2777in"/>
      <style:text-properties style:font-name-asian="標楷體"/>
    </style:style>
    <style:style style:name="P261" style:parent-style-name="內文" style:family="paragraph">
      <style:paragraph-properties style:line-height-at-least="0.2777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paragraph-properties style:line-height-at-least="0.2777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style:line-height-at-least="0.2777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ableRow285" style:family="table-row">
      <style:table-row-properties style:min-row-height="1.993in" style:use-optimal-row-height="false" fo:keep-together="always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2777in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text-properties style:font-name="微軟正黑體" style:font-name-asian="微軟正黑體" fo:font-weight="bold" style:font-weight-asian="bold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style:line-height-at-least="0.2777in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style:line-height-at-least="0.2777in"/>
      <style:text-properties style:font-name-asian="標楷體"/>
    </style:style>
    <style:style style:name="P294" style:parent-style-name="內文" style:family="paragraph">
      <style:paragraph-properties style:line-height-at-least="0.2777in"/>
      <style:text-properties style:font-name-asian="標楷體"/>
    </style:style>
    <style:style style:name="P295" style:parent-style-name="內文" style:family="paragraph">
      <style:paragraph-properties style:line-height-at-least="0.2777in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="微軟正黑體" style:font-name-asian="微軟正黑體" fo:font-weight="bold" style:font-weight-asian="bold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2777in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5" style:parent-style-name="內文" style:family="paragraph">
      <style:paragraph-properties style:line-height-at-least="0.2777in"/>
      <style:text-properties style:font-name-asian="標楷體"/>
    </style:style>
    <style:style style:name="TableRow306" style:family="table-row">
      <style:table-row-properties style:min-row-height="0.4534in" style:use-optimal-row-height="false" fo:keep-together="always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.2777in"/>
      <style:text-properties style:font-name-asian="標楷體"/>
    </style:style>
    <style:style style:name="P30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.2777in"/>
      <style:text-properties style:font-name-asian="標楷體"/>
    </style:style>
    <style:style style:name="TableRow316" style:family="table-row">
      <style:table-row-properties style:min-row-height="0.5583in" style:use-optimal-row-height="false" fo:keep-together="always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319" style:parent-style-name="內文" style:family="paragraph">
      <style:paragraph-properties style:line-height-at-least="0.2777in"/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.2777in"/>
      <style:text-properties style:font-name-asian="標楷體"/>
    </style:style>
    <style:style style:name="TableRow326" style:family="table-row">
      <style:table-row-properties style:min-row-height="0.3277in" style:use-optimal-row-height="false" fo:keep-together="always"/>
    </style:style>
    <style:style style:name="TableCell3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2777in"/>
      <style:text-properties style:font-name-asian="標楷體"/>
    </style:style>
    <style:style style:name="P333" style:parent-style-name="內文" style:family="paragraph">
      <style:paragraph-properties style:line-height-at-least="0.2777in"/>
      <style:text-properties style:font-name-asian="標楷體"/>
    </style:style>
    <style:style style:name="TableRow334" style:family="table-row">
      <style:table-row-properties style:min-row-height="0.5138in" style:use-optimal-row-height="false" fo:keep-together="always"/>
    </style:style>
    <style:style style:name="TableCell3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.2777in"/>
      <style:text-properties style:font-name-asian="標楷體"/>
    </style:style>
    <style:style style:name="P341" style:parent-style-name="內文" style:family="paragraph">
      <style:paragraph-properties style:line-height-at-least="0.2777in"/>
      <style:text-properties style:font-name-asian="標楷體"/>
    </style:style>
    <style:style style:name="TableRow342" style:family="table-row">
      <style:table-row-properties style:min-row-height="0.4812in" style:use-optimal-row-height="false" fo:keep-together="always"/>
    </style:style>
    <style:style style:name="TableCell3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.2777in" fo:text-indent="0.4166in"/>
      <style:text-properties style:font-name-asian="標楷體"/>
    </style:style>
    <style:style style:name="P345" style:parent-style-name="內文" style:family="paragraph">
      <style:paragraph-properties fo:line-height="0.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3472in solid #cc3399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3472in solid #cc3399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6944in" svg:stroke-color="#7030a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c000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50%"/>
    </style:style>
    <style:style style:family="graphic" style:name="a2">
      <style:graphic-properties style:wrap="run-through" style:run-through="foreground" draw:fill="none" draw:stroke="solid" svg:stroke-width="0.06944in" svg:stroke-color="#7030a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3472in solid #cc3399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3472in solid #cc3399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6944in" svg:stroke-color="#7030a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學年度國民義務教育階段申請在家教育巡迴輔導服務提醒事項</text:p>
      <text:p text:style-name="P4">（113年10月）</text:p>
      <text:p text:style-name="P5"/>
      <text:p text:style-name="P6"><text:span text:style-name="T7">親愛的特教組長</text:span><text:span text:style-name="T8">，</text:span><text:span text:style-name="T9">您好：</text:span><text:span text:style-name="T10">特請您配合下列</text:span><text:span text:style-name="T11">重點與提醒事項</text:span></text:p>
      <text:list text:style-name="LFO2" text:continue-numbering="true">
        <text:list-item>
          <text:p text:style-name="P12"><text:span text:style-name="T13">有</text:span><text:span text:style-name="T14">關</text:span><text:span text:style-name="T15">申請在家</text:span><text:span text:style-name="T16">巡迴輔導服務</text:span><text:span text:style-name="T17">（</text:span><text:span text:style-name="T18">以下簡稱</text:span><text:span text:style-name="T19">在家教育）</text:span><text:span text:style-name="T20">資格</text:span><text:span text:style-name="T21">：</text:span><text:span text:style-name="T22">除了就讀本市</text:span><text:span text:style-name="T23">學校外</text:span><text:span text:style-name="T24">，必須</text:span><text:span text:style-name="T25">非自願原因無法到校且有在家教育之必要者</text:span><text:span text:style-name="T26">。</text:span><text:span text:style-name="T27">不包括</text:span><text:span text:style-name="T28">拒學、情緒障礙</text:span><text:span text:style-name="T29">…</text:span><text:span text:style-name="T30">…</text:span><text:span text:style-name="T31">等其他因素</text:span><text:span text:style-name="T32">導致無法就學</text:span><text:span text:style-name="T33">者</text:span><text:span text:style-name="T34">。</text:span></text:p>
        </text:list-item>
        <text:list-item>
          <text:p text:style-name="P35"><text:span text:style-name="T36">申請時間</text:span><text:span text:style-name="T37">：</text:span><text:span text:style-name="T38">新生可隨時申請</text:span><text:span text:style-name="T39">。</text:span><text:span text:style-name="T40">惟</text:span><text:span text:style-name="T41">本中心</text:span><text:span text:style-name="T42">進行</text:span><text:span text:style-name="T43">在家教育審查</text:span><text:span text:style-name="T44">時間為</text:span><text:span text:style-name="T45">每年3、6、9、12月，</text:span><text:span text:style-name="T46">於</text:span><text:span text:style-name="T47">審查前</text:span><text:span text:style-name="T48">會發文至各校</text:span><text:span text:style-name="T49">，</text:span><text:span text:style-name="T50">通知申請在家</text:span><text:span text:style-name="T51">巡迴輔導服務</text:span><text:span text:style-name="T52">，請注意公文上</text:span><text:span text:style-name="T53">最後申請</text:span><text:span text:style-name="T54">時程。</text:span></text:p>
        </text:list-item>
        <text:list-item>
          <text:p text:style-name="P55">申請手續：</text:p>
          <text:list text:continue-numbering="true">
            <text:list-item>
              <text:p text:style-name="P56">家長或法定監護人：檢附身心障礙手冊（正反面影本）、3個月內醫生診斷證明（正本）、教育鑑定證明書（影本）。如學生安置於呼吸照護病房、教養機機構、長照機構，請檢附2個月內的繳費收據證明。</text:p>
            </text:list-item>
            <text:list-item>
              <text:p text:style-name="P57"><text:span text:style-name="T58">特教組長</text:span><text:span text:style-name="T59">：</text:span><text:span text:style-name="T60">受理</text:span><text:span text:style-name="T61">家長</text:span><text:span text:style-name="T62">（</text:span><text:span text:style-name="T63">或法定監護人</text:span><text:span text:style-name="T64">）</text:span><text:span text:style-name="T65">申請後，</text:span><text:span text:style-name="T66">準備相關申請表件，</text:span><text:span text:style-name="T67">例如</text:span><text:span text:style-name="T68">在家教育學生申請名冊1</text:span><text:span text:style-name="T69">份、臺北市國民階段身心障礙學生在家教育申請1</text:span><text:span text:style-name="T70">份(如附件一)</text:span><text:span text:style-name="T71">等。並</text:span><text:span text:style-name="T72">請將上述表件</text:span><text:span text:style-name="T73">以</text:span><text:span text:style-name="T74">聯絡箱(156)</text:span><text:span text:style-name="T75">彙送</text:span><text:span text:style-name="T76">，</text:span><text:span text:style-name="T77">或採</text:span><text:span text:style-name="T78">掛號郵寄臺</text:span><text:span text:style-name="T79">北市立臺北特殊教育學校北區特教資源中心</text:span><text:span text:style-name="T80">（</text:span><text:span text:style-name="T81">註名</text:span><text:span text:style-name="T82">：</text:span><text:span text:style-name="T83">在</text:span><text:span text:style-name="T84">家教育申請表件)。</text:span><text:span text:style-name="T85">如該學生</text:span><text:span text:style-name="T86">已通過特教教育鑑定，請檢附教育鑑定證明</text:span><text:span text:style-name="T87">書</text:span><text:span text:style-name="T88">（影本）</text:span><text:span text:style-name="T89">；</text:span><text:span text:style-name="T90">另學生如</text:span><text:span text:style-name="T91">安置於呼吸照護病房</text:span><text:span text:style-name="T92">、教養機機構、長照機構</text:span><text:span text:style-name="T93">，請連同</text:span><text:span text:style-name="T94">安置</text:span><text:span text:style-name="T95">機構立案證明</text:span><text:span text:style-name="T96">、</text:span><text:span text:style-name="T97">2</text:span><text:span text:style-name="T98">個月內的繳費收據</text:span><text:span text:style-name="T99">及上述表件一同寄送</text:span><text:span text:style-name="T100">。</text:span></text:p>
            </text:list-item>
            <text:list-item>
              <text:p text:style-name="P101">通過審查之身體病弱學生，原則上每學期需重新提出申請<text:s/>(當審查結果是通過1學期時)；多重障礙學生則依照狀況每學年或每學期提出申請(需視審查結果是通過1學年或1學期)。</text:p>
            </text:list-item>
          </text:list>
        </text:list-item>
        <text:list-item>
          <text:p text:style-name="P102">新生評估、審查結果通知與教育代金核發：</text:p>
          <text:list text:continue-numbering="true">
            <text:list-item>
              <text:p text:style-name="P103">新生評估：北區特教資源中心（以下簡稱中心）收件後，由在家巡迴輔導評估小組主動與家長聯繫，安排與進行評估。</text:p>
            </text:list-item>
            <text:list-item>
              <text:p text:style-name="P104">審議結果通知：由教育局發函至學生設籍學校，並請設籍學校轉知家長審查結果。</text:p>
            </text:list-item>
            <text:list-item>
              <text:p text:style-name="P105">教育代金核發：</text:p>
              <text:list text:continue-numbering="true">
                <text:list-item>
                  <text:p text:style-name="P106">確認通過在家教育身份者(不包含高中病弱學生)，由教育局發函通知學生設籍學校教育代金核發之金額（每月3500元，不包括寒暑假，每年最多核發10個月)。由設籍學校將印領清冊（一式兩份，需蓋學生私章）繳交給中心進行彙整，之後教育局將另撥款至各校，再由各校匯款至學生或家長帳戶。</text:p>
                </text:list-item>
                <text:list-item>
                  <text:p text:style-name="P107">日後如教育代金申請與核發流程有變動，請依教育局發函內容辦理。</text:p>
                </text:list-item>
              </text:list>
            </text:list-item>
          </text:list>
        </text:list-item>
        <text:list-item>
          <text:p text:style-name="P108">欲申請在家教育之學生，需先至設籍學校完成報到與註冊手續後，方能提出在家教育申請。</text:p>
        </text:list-item>
        <text:list-item>
          <text:p text:style-name="P109">在家教育巡迴輔導教師服務：審查通過之在家教育確認生，經北區特教資源中心統一派案後，由在家教育巡迴輔導教師與學生家長、設籍學校端聯繫，進行上課時間安排，並提供教學、資源連結、行政聯繫等服務。</text:p>
        </text:list-item>
        <text:list-item>
          <text:p text:style-name="P110">在家教育服務之異動：</text:p>
          <text:list text:continue-numbering="true">
            <text:list-item>
              <text:p text:style-name="P111">在家教育以返校適應為目標，如通過在家教育確認生每週能穩定返校適應5個半天(含)以上，且持續一個月，則視同終止在家教育資格。</text:p>
            </text:list-item>
            <text:list-item>
              <text:p text:style-name="P112"><text:span text:style-name="T113">確定異動者，</text:span><text:span text:style-name="T114">例</text:span><text:span text:style-name="T115">如</text:span><text:span text:style-name="T116">學生轉學（轉出、轉入）、病故、安置異動（含不再申請者）等因素</text:span><text:span text:style-name="T117">，請</text:span><text:span text:style-name="T118">設籍學校</text:span><text:span text:style-name="T119">填報異動表</text:span><text:span text:style-name="T120">（若無則免填），</text:span><text:span text:style-name="T121">一份</text:span><text:span text:style-name="T122">請逕送北區特教資源中心、</text:span><text:span text:style-name="T123">一份</text:span><text:span text:style-name="T124">學校自留。</text:span></text:p>
            </text:list-item>
          </text:list>
        </text:list-item>
      </text:list>
      <text:p text:style-name="P125"><text:s text:c="4"/>如後續仍有相關疑問，請電洽北區特教資源中心；建議如貴校遇特殊情形，請先來電知會，俾利後續業務順利完成！</text:p>
      <text:p text:style-name="P126">感謝您的配合！</text:p>
      <text:p text:style-name="P127">敬祝教安</text:p>
      <text:p text:style-name="P128">臺北市北區特教資源中心 <text:s/>陳碩鴻老師<text:s/>敬上</text:p>
      <text:p text:style-name="P129">電話：（02）2874-9117<text:s/>轉1604</text:p>
      <text:soft-page-break/>
      <text:p text:style-name="P130"><text:span text:style-name="T131">附件一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15">
            <text:p text:style-name="P150">臺北市國民義務教育階段身心障礙學生在家教育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學生姓名</text:p>
          </table:table-cell>
          <table:table-cell table:style-name="TableCell154" table:number-columns-spanned="2">
            <text:p text:style-name="P155"/>
            <text:p text:style-name="P156"/>
          </table:table-cell>
          <table:covered-table-cell/>
          <table:table-cell table:style-name="TableCell157">
            <text:p text:style-name="P158">性別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>身分證字號</text:p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>出生日期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障礙類別</text:p>
            <text:p text:style-name="P172">重大傷病病名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9">
            <text:p text:style-name="P176"><text:span text:style-name="T177"><draw:frame draw:z-index="251659264" draw:id="id0" draw:style-name="a0" draw:name="文字方塊 2" text:anchor-type="paragraph" svg:x="2.04028in" svg:y="0.04514in" svg:width="2.29236in" svg:height="0.63958in" style:rel-width="scale" style:rel-height="scale"><draw:text-box><text:p text:style-name="P178">請確保父母之電話是正確的</text:p></draw:text-box><svg:title/><svg:desc/></draw:frame></text:span><text:span text:style-name="T179">障礙等級（</text:span><text:span text:style-name="T180">ICD</text:span><text:span text:style-name="T181">診斷碼）</text:span></text:p>
            <text:p text:style-name="P182"/>
            <text:p text:style-name="P183"/>
            <text:p text:style-name="P184"/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重大傷病名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9">
            <text:p text:style-name="P193"><text:span text:style-name="T194"><draw:connector draw:type="line" svg:x1="2.89653in" svg:y1="0.42431in" svg:x2="2.92361in" svg:y2="0.74306in" draw:z-index="251658240" draw:id="id1" draw:style-name="a2" draw:name="AutoShape 103" text:anchor-type="paragraph"><svg:title/><svg:desc/></draw:connector></text:span><text:span text:style-name="T195">鑑輔會鑑定證明</text:span><text:span text:style-name="T196">時間與</text:span><text:span text:style-name="T197">文號：</text:span><text:span text:style-name="T198">（</text:span><text:span text:style-name="T199">已通過者</text:span><text:span text:style-name="T200">，請檢附鑑定證明影本）</text:span></text:p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家長姓名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>關係</text:p>
          </table:table-cell>
          <table:covered-table-cell/>
          <table:table-cell table:style-name="TableCell209" table:number-columns-spanned="5">
            <text:p text:style-name="P210"><text:s/>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>聯絡電話：手機╴╴╴╴╴╴╴╴</text:p>
            <text:p text:style-name="P213">（O）：<text:s text:c="10"/>（H）：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家長住址</text:p>
          </table:table-cell>
          <table:table-cell table:style-name="TableCell217" table:number-columns-spanned="14">
            <text:p text:style-name="P218"><text:span text:style-name="T219"><draw:frame draw:z-index="251657216" draw:id="id2" draw:style-name="a3" draw:name="文字方塊 2" text:anchor-type="paragraph" svg:x="0.25625in" svg:y="0.00833in" svg:width="1.57708in" svg:height="0.575in" style:rel-width="scale" style:rel-height="scale"><draw:text-box><text:p text:style-name="P220">設籍學校聯絡窗口</text:p><text:p text:style-name="P221"/></draw:text-box><svg:title/><svg:desc/></draw:frame></text:span><text:span text:style-name="T222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設籍學校</text:p>
          </table:table-cell>
          <table:table-cell table:style-name="TableCell226" table:number-columns-spanned="2">
            <text:p text:style-name="P227"><text:span text:style-name="T228"><draw:connector draw:type="line" svg:x1="0.96111in" svg:y1="0.11528in" svg:x2="0.96111in" svg:y2="0.53819in" draw:z-index="251656192" draw:id="id3" draw:style-name="a5" draw:name="AutoShape 101" text:anchor-type="paragraph"><svg:title/><svg:desc/></draw:connector></text:span></text:p>
          </table:table-cell>
          <table:covered-table-cell/>
          <table:table-cell table:style-name="TableCell229" table:number-columns-spanned="5">
            <text:p text:style-name="P230">就讀年級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5">
            <text:p text:style-name="P234">□初次申請在家教育服務</text:p>
            <text:p text:style-name="P235">□重新申請在家教育服務</text:p>
            <text:p text:style-name="P236"><text:span text:style-name="T237">□</text:span><text:span text:style-name="T238">續申請在家教育服務</text:span><text:span text:style-name="T239">（原申請年級：</text:span><text:span text:style-name="T240"><text:s/></text:span><text:span text:style-name="T241"><text:s/></text:span><text:span text:style-name="T24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學校聯絡人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5">
            <text:p text:style-name="P249">與該生關係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>聯絡電話</text:p>
          </table: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安置現況</text:p>
          </table:table-cell>
          <table:table-cell table:style-name="TableCell259" table:number-columns-spanned="14">
            <text:p text:style-name="P260">□在家教育□特教班□普通班</text:p>
            <text:p text:style-name="P261"><text:span text:style-name="T262">□安置社會機構</text:span><text:span text:style-name="T263"><text:s text:c="2"/></text:span><text:span text:style-name="T264">機構名稱</text:span><text:span text:style-name="T265"><text:s text:c="16"/></text:span><text:span text:style-name="T266"><text:s/></text:span><text:span text:style-name="T267"><text:s text:c="5"/></text:span><text:span text:style-name="T268">（檢附就讀機構立案證明）</text:span></text:p>
            <text:p text:style-name="P269"><text:span text:style-name="T270"><text:s text:c="2"/></text:span><text:span text:style-name="T271">機構地址：</text:span><text:span text:style-name="T272"><text:s text:c="35"/></text:span><text:span text:style-name="T273"><text:s/></text:span><text:span text:style-name="T274">電話：</text:span><text:span text:style-name="T275"><text:s text:c="18"/></text:span></text:p>
            <text:p text:style-name="P276"><text:span text:style-name="T277">每月教養費用金額</text:span><text:span text:style-name="T278"><text:s text:c="9"/></text:span><text:span text:style-name="T279">元</text:span><text:span text:style-name="T280"><text:s/></text:span><text:span text:style-name="T281">（檢附繳費收據，需註明社政單位補助金額</text:span><text:span text:style-name="T282"><text:s text:c="10"/></text:span><text:span text:style-name="T283">元）</text:span><text:span text:style-name="T284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9">
            <text:p text:style-name="P287"><text:span text:style-name="T288"><draw:frame draw:z-index="251655168" draw:id="id4" draw:style-name="a6" draw:name="文字方塊 2" text:anchor-type="paragraph" svg:x="1.84306in" svg:y="0.18125in" svg:width="1.24514in" svg:height="0.55625in" style:rel-width="scale" style:rel-height="scale"><draw:text-box><text:p text:style-name="P289">務必清楚填寫</text:p></draw:text-box><svg:title/><svg:desc/></draw:frame></text:span><text:span text:style-name="T290">申請在家教育原因</text:span></text:p>
            <text:p text:style-name="P291"><text:span text:style-name="T292"><draw:connector draw:type="line" svg:x1="1.7125in" svg:y1="0.15347in" svg:x2="0.78889in" svg:y2="0.18333in" draw:z-index="251654144" draw:id="id5" draw:style-name="a8" draw:name="AutoShape 99" text:anchor-type="paragraph"><svg:title/><svg:desc/></draw:connector></text:span></text:p>
            <text:p text:style-name="P293"/>
            <text:p text:style-name="P294"/>
            <text:p text:style-name="P295"><text:span text:style-name="T296"><draw:frame draw:z-index="251660288" draw:id="id6" draw:style-name="a9" draw:name="文字方塊 2" text:anchor-type="paragraph" svg:x="0.70556in" svg:y="0.17847in" svg:width="1.50208in" svg:height="0.625in" style:rel-width="scale" style:rel-height="scale"><draw:text-box><text:p text:style-name="內文"><text:span text:style-name="T297">父及母</text:span><text:span text:style-name="T298">都需簽名</text:span></text:p></draw:text-box><svg:title/><svg:desc/></draw:frame></text:span><text:span text:style-name="T299"><draw:custom-shape svg:x="1.28056in" svg:y="0.83472in" svg:width="0.33542in" svg:height="0.89375in" draw:z-index="251661312" draw:id="id7" draw:style-name="a10" draw:name="AutoShape 10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><text:span text:style-name="T302">【</text:span><text:span text:style-name="T303">身心障礙證明（手冊）、鑑定證明影本黏貼處</text:span><text:span text:style-name="T304">】</text:span></text:p>
            <text:p text:style-name="P3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法定代理人</text:p>
            <text:p text:style-name="P309">（父母或監護人）</text:p>
          </table:table-cell>
          <table:covered-table-cell/>
          <table:table-cell table:style-name="TableCell310" table:number-columns-spanned="7">
            <text:p text:style-name="P311">特教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個管教師</text:p>
          </table:table-cell>
          <table:covered-table-cell/>
          <table:covered-table-cell/>
          <table:table-cell table:style-name="TableCell314" table:number-columns-spanned="3">
            <text:p text:style-name="P315">校<text:s text:c="3"/>長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/>
            <text:p text:style-name="P319"/>
          </table:table-cell>
          <table:covered-table-cell/>
          <table:table-cell table:style-name="TableCell320" table:number-columns-spanned="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3" table:number-row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輔導主任</text:p>
          </table:table-cell>
          <table:covered-table-cell/>
          <table:table-cell table:style-name="TableCell329" table:number-columns-spanned="7">
            <text:p text:style-name="P330">學務處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>教務處主任</text:p>
          </table:table-cell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7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</table:table-row>
        <table:table-row table:style-name="TableRow342">
          <table:table-cell table:style-name="TableCell343" table:number-columns-spanned="15">
            <text:p text:style-name="P344">申請日期：中<text:s text:c="2"/>華<text:s text:c="2"/>民<text:s text:c="2"/>國<text:s text:c="10"/>年<text:s text:c="10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20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特教組長您好：</dc:title>
    <dc:subject/>
    <meta:initial-creator>user</meta:initial-creator>
    <dc:creator>Kevin Chen</dc:creator>
    <meta:creation-date>2024-10-23T10:18:00Z</meta:creation-date>
    <dc:date>2024-10-23T10:18:00Z</dc:date>
    <meta:print-date>2024-10-23T10:17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90" meta:character-count="1942" meta:row-count="13" meta:non-whitespace-character-count="1655"/>
  </office:meta>
</office:document-meta>
</file>