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olumn19" style:family="table-column">
      <style:table-column-properties style:column-width="1.6701in"/>
    </style:style>
    <style:style style:name="TableColumn20" style:family="table-column">
      <style:table-column-properties style:column-width="4.0895in"/>
    </style:style>
    <style:style style:name="Table18" style:family="table">
      <style:table-properties style:width="5.759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8EAADB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4" style:family="table-cell">
      <style:table-cell-properties fo:border="0.0069in solid #8EAADB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8EAADB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9" style:family="table-cell">
      <style:table-cell-properties fo:border="0.0069in solid #8EAADB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8EAADB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4" style:family="table-cell">
      <style:table-cell-properties fo:border="0.0069in solid #8EAADB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8EAADB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9" style:family="table-cell">
      <style:table-cell-properties fo:border="0.0069in solid #8EAADB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8EAADB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44" style:family="table-cell">
      <style:table-cell-properties fo:border="0.0069in solid #8EAADB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8EAADB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49" style:family="table-cell">
      <style:table-cell-properties fo:border="0.0069in solid #8EAADB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8EAADB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54" style:family="table-cell">
      <style:table-cell-properties fo:border="0.0069in solid #8EAADB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清單段落" style:list-style-name="LFO5" style:family="paragraph">
      <style:text-properties style:font-name="標楷體" style:font-name-asian="標楷體" style:font-size-complex="12pt"/>
    </style:style>
    <style:style style:name="P58" style:parent-style-name="清單段落" style:list-style-name="LFO5" style:family="paragraph"/>
    <style:style style:name="T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「戶政體驗活動~戶政大富翁」</text:p>
      <text:p text:style-name="P2">活動報名表</text:p>
      <text:list text:style-name="LFO1" text:continue-numbering="true">
        <text:list-item>
          <text:p text:style-name="P3">主辦單位：臺北市文山區戶政事務所</text:p>
        </text:list-item>
        <text:list-item>
          <text:p text:style-name="P4">活動目的：</text:p>
        </text:list-item>
      </text:list>
      <text:list text:style-name="LFO2" text:continue-numbering="true">
        <text:list-item>
          <text:p text:style-name="P5">串聯學校合作辦理「戶政體驗活動」校外教學，透過實地參訪與遊戲使戶</text:p>
        </text:list-item>
      </text:list>
      <text:p text:style-name="P6">政知識向下扎根。</text:p>
      <text:list text:style-name="LFO2" text:continue-numbering="true">
        <text:list-item>
          <text:p text:style-name="P7">連結社會課本與公共行政之課程，從教育面提供學生身歷其境探討的場域，讓學生增進社區生活經驗，並提升師生們對戶政機關的了解。</text:p>
        </text:list-item>
      </text:list>
      <text:list text:style-name="LFO1" text:continue-numbering="true">
        <text:list-item>
          <text:p text:style-name="P8">內容簡介：</text:p>
        </text:list-item>
      </text:list>
      <text:list text:style-name="LFO3" text:continue-numbering="true">
        <text:list-item>
          <text:p text:style-name="P9">戶所環境巡禮：於本所戶政時光走廊一覽戶政的歷史，自日治時期開啟了台灣人口普查，進而發展出戶政，近150年的歲月裡，戶政有什麼樣的演變呢？讓我們走進時光走廊裡一探究竟。</text:p>
        </text:list-item>
        <text:list-item>
          <text:p text:style-name="P10">戶政大富翁：時光走廊聽到的故事你記得多少呢？各小組依骰子擲出的數字前進到相對格子回答問題或玩遊戲，就能獲得區花牌，最快集齊12種不同區花牌的小組就能獲得小禮物。</text:p>
        </text:list-item>
      </text:list>
      <text:list text:style-name="LFO4" text:continue-numbering="true">
        <text:list-item>
          <text:p text:style-name="P11">如何申請：</text:p>
        </text:list-item>
      </text:list>
      <text:p text:style-name="P12">1. <text:s/>申請方式：114年2月17日至12月12日止，以電話或電子郵件於欲參訪日前<text:s/></text:p>
      <text:p text:style-name="P13"><text:s text:c="4"/>14日以前提出申請。</text:p>
      <text:p text:style-name="P14">2. <text:s/>活動時間：約1小時至1.5小時（限本所上班時間）</text:p>
      <text:p text:style-name="P15">3. <text:s/>地點：臺北市文山區戶政事務所（木柵路3段220號2樓及3樓）</text:p>
      <text:p text:style-name="P16">4. <text:s/>人數：以班級為單位報名</text:p>
      <text:p text:style-name="P17">5. <text:s/>聯絡窗口：雷小姐29395885分機1305；電子郵件cn-jingya@gov.taipei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帶隊老師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約日期時間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參加學生人數</text:p>
          </table:table-cell>
          <table:table-cell table:style-name="TableCell54">
            <text:p text:style-name="P55"/>
          </table:table-cell>
        </table:table-row>
      </table:table>
      <text:p text:style-name="P56">備註：</text:p>
      <text:list text:style-name="LFO5" text:continue-numbering="true">
        <text:list-item>
          <text:p text:style-name="P57">本表填寫完畢後待專人聯繫後始報名成功，如填寫後3個工作天仍未接獲訊息請電洽聯繫窗口詢問。</text:p>
        </text:list-item>
        <text:list-item>
          <text:p text:style-name="P58"><text:span text:style-name="T59">請填寫正確電子郵件地址及電話以便後續聯繫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馬蘭芬</meta:initial-creator>
    <dc:creator>雷淨雅</dc:creator>
    <meta:creation-date>2023-03-13T08:37:00Z</meta:creation-date>
    <dc:date>2025-02-13T01:43:00Z</dc:date>
    <meta:template xlink:href="Normal" xlink:type="simple"/>
    <meta:editing-cycles>11</meta:editing-cycles>
    <meta:editing-duration>PT14400S</meta:editing-duration>
    <meta:document-statistic meta:page-count="1" meta:paragraph-count="1" meta:word-count="95" meta:character-count="639" meta:row-count="4" meta:non-whitespace-character-count="545"/>
  </office:meta>
</office:document-meta>
</file>