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Kozuka Gothic Pro H" svg:font-family="Kozuka Gothic Pro H" style:font-family-generic="swiss" style:font-pitch="variable" svg:panose-1="2 11 8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1944in"/>
      <style:text-properties style:font-name="標楷體" style:font-name-asian="標楷體" style:font-name-complex="微軟正黑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944in"/>
      <style:text-properties style:font-name="標楷體" style:font-name-asian="標楷體" style:font-name-complex="微軟正黑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style:font-name-complex="微軟正黑體" fo:font-weight="bold" style:font-weight-asian="bold" fo:font-size="10pt" style:font-size-asian="10pt" style:font-size-complex="10pt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0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24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25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7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8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666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83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33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left="0.688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left="0.6868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left="0.686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清單段落" style:list-style-name="LFO1" style:family="paragraph">
      <style:paragraph-properties fo:margin-left="0.2236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6652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941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left="0.7819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left="0.941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1777in"/>
    </style:style>
    <style:style style:name="TableColumn78" style:family="table-column">
      <style:table-column-properties style:column-width="5.5833in"/>
    </style:style>
    <style:style style:name="Table76" style:family="table">
      <style:table-properties style:width="6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45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8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25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2.18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125in"/>
      <style:text-properties style:font-name="Kozuka Gothic Pro H" style:font-name-complex="微軟正黑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margin-bottom="0.125in"/>
      <style:text-properties style:font-name="Kozuka Gothic Pro H" style:font-name-complex="微軟正黑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17" style:parent-style-name="清單段落" style:list-style-name="LFO3" style:family="paragraph">
      <style:paragraph-properties style:line-height-at-least="0.2777in"/>
    </style:style>
    <style:style style:name="T11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20" style:parent-style-name="清單段落" style:list-style-name="LFO3" style:family="paragraph">
      <style:paragraph-properties style:line-height-at-leas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33" style:parent-style-name="清單段落" style:list-style-name="LFO3" style:family="paragraph">
      <style:paragraph-properties style:line-height-at-least="0.2777in"/>
      <style:text-properties style:font-name="標楷體" style:font-name-asian="標楷體" style:font-name-complex="微軟正黑體" fo:font-weight="bold" style:font-weight-asian="bold" style:font-size-complex="12pt"/>
    </style:style>
    <style:style style:name="P134" style:parent-style-name="清單段落" style:list-style-name="LFO4" style:family="paragraph">
      <style:paragraph-properties style:line-height-at-least="0.2777in"/>
      <style:text-properties style:font-name="標楷體" style:font-name-asian="標楷體" style:font-name-complex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style:line-height-at-least="0.2777in"/>
      <style:text-properties style:font-name="標楷體" style:font-name-asian="標楷體" style:font-name-complex="微軟正黑體" fo:font-weight="bold" style:font-weight-asian="bold" style:font-size-complex="12pt"/>
    </style:style>
    <style:style style:name="P136" style:parent-style-name="清單段落" style:list-style-name="LFO4" style:family="paragraph">
      <style:paragraph-properties style:line-height-at-least="0.2777in"/>
      <style:text-properties style:font-name="標楷體" style:font-name-asian="標楷體" style:font-name-complex="微軟正黑體" fo:font-weight="bold" style:font-weight-asian="bold" style:font-size-complex="12pt"/>
    </style:style>
    <style:style style:name="P137" style:parent-style-name="清單段落" style:list-style-name="LFO4" style:family="paragraph">
      <style:paragraph-properties style:line-height-at-least="0.2777in"/>
      <style:text-properties style:font-name="標楷體" style:font-name-asian="標楷體" style:font-name-complex="微軟正黑體" fo:font-weight="bold" style:font-weight-asian="bold" style:font-size-complex="12pt"/>
    </style:style>
    <style:style style:name="P138" style:parent-style-name="清單段落" style:list-style-name="LFO3" style:family="paragraph">
      <style:paragraph-properties fo:margin-bottom="0.125in" style:line-height-at-least="0.2777in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40" style:parent-style-name="內文" style:family="paragraph">
      <style:paragraph-properties fo:margin-bottom="0.125in" style:line-height-at-least="0.2777in" fo:margin-left="0.1666in">
        <style:tab-stops/>
      </style:paragraph-properties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6pt"/>
    </style:style>
    <style:style style:name="P145" style:parent-style-name="內文" style:family="paragraph">
      <style:paragraph-properties fo:margin-bottom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margin-bottom="0.25in"/>
    </style:style>
    <style:style style:name="T1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text-indent="0.4444in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61" style:parent-style-name="內文" style:family="paragraph">
      <style:paragraph-properties fo:margin-right="-0.0236in" fo:text-indent="0.4444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4444in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indent="0.4444in"/>
    </style:style>
    <style:style style:name="T17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indent="0.4444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P181" style:parent-style-name="內文" style:family="paragraph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3學年度臺北市文山區永建國民小學「淨零碳排，綠意生活」</text:p>
      <text:p text:style-name="P4">地下停車場美化徵件辦法</text:p>
      <text:p text:style-name="P5">03.24初次徵件</text:p>
      <text:p text:style-name="P6">06.12延長期程</text:p>
      <text:p text:style-name="P7"/>
      <text:list text:style-name="LFO1" text:continue-numbering="true">
        <text:list-item>
          <text:p text:style-name="P8">宗旨：推動環境美化理念，鼓勵結合生活及學習環境脈動之原創藝術創作。<text:s/></text:p>
        </text:list-item>
        <text:list-item>
          <text:p text:style-name="P9">主辦單位：臺北市文山區永建國民小學</text:p>
        </text:list-item>
        <text:list-item>
          <text:p text:style-name="P10">贊助單位：山發物業股份有限公司<text:s/></text:p>
        </text:list-item>
        <text:list-item>
          <text:p text:style-name="P11">徵件日期：即日起至114年9月5日（星期五）</text:p>
        </text:list-item>
        <text:list-item>
          <text:p text:style-name="P12">展出方式：得獎作品將以數位畫作輸出方式，展示於永建國小地下停車場樓梯廊道，供全校親師生及社區民眾欣賞。</text:p>
        </text:list-item>
        <text:list-item>
          <text:p text:style-name="P13">展出日期(暫定)：114年11月。<text:s/></text:p>
        </text:list-item>
        <text:list-item>
          <text:p text:style-name="P14"><text:span text:style-name="T15">創作主題：</text:span><text:span text:style-name="T16">「</text:span><text:span text:style-name="T17">淨零碳排，綠意生活</text:span><text:span text:style-name="T18">」</text:span></text:p>
        </text:list-item>
      </text:list>
      <text:p text:style-name="P19"><text:span text:style-name="T20">　　學生可以聯合國17項永續發展目標(SDGs) 為發想主題，結合校園推廣節能減碳運動（減少碳足跡、走路上學、綠屋頂、</text:span><text:span text:style-name="T21">樹木綠碳匯等</text:span><text:span text:style-name="T22">）、保育陸域生態（馬明潭生態、保護瀕臨絕種動物、生物多樣性等），將生活行動化為具象之圖畫創作。</text:span></text:p>
      <text:list text:style-name="LFO1" text:continue-numbering="true">
        <text:list-item>
          <text:p text:style-name="P23">參賽資格：本校在學學生。</text:p>
        </text:list-item>
        <text:list-item>
          <text:p text:style-name="P24">參賽作品說明</text:p>
        </text:list-item>
      </text:list>
      <text:list text:style-name="LFO2" text:continue-numbering="true">
        <text:list-item>
          <text:p text:style-name="P25">類別：平面繪畫類。</text:p>
        </text:list-item>
        <text:list-item>
          <text:p text:style-name="P26">分為低、中、高年級組。</text:p>
        </text:list-item>
        <text:list-item>
          <text:p text:style-name="P27">繪畫或設計：以手繪方式創作，每人參賽以1件作品為限。</text:p>
        </text:list-item>
        <text:list-item>
          <text:p text:style-name="P28">作品規格：</text:p>
        </text:list-item>
      </text:list>
      <text:p text:style-name="P29"><text:span text:style-name="T30"><text:s text:c="3"/>(1)畫紙尺寸：以四開畫紙為限，橫式作晝。</text:span></text:p>
      <text:p text:style-name="P31"><text:s text:c="3"/>(2)媒材：平面繪畫，使用畫材及形式不拘，但須為手繪作品，恕不接受雕塑、數位作品或含有複印製品之拼貼畫。</text:p>
      <text:list text:style-name="LFO2" text:continue-numbering="true">
        <text:list-item>
          <text:p text:style-name="P32">參賽作品應為參賽者親自創作，不可臨摹、抄襲或明確挪用他人創意，若經發現屬實，則喪失參賽資格，參賽者需自負法律責任。</text:p>
        </text:list-item>
        <text:list-item>
          <text:p text:style-name="P33">參賽作品需未經公開發表，或未於其他展覽或比賽得獎之作品，經查若有前述情事者，一律取消資格，得獎作品則由主辦單位追回該獎項。</text:p>
        </text:list-item>
      </text:list>
      <text:list text:style-name="LFO1" text:continue-numbering="true">
        <text:list-item>
          <text:p text:style-name="P34">收件方式</text:p>
        </text:list-item>
      </text:list>
      <text:p text:style-name="P35">1.作品背面請黏貼「作品說明表」(如附件1)，敘明創作主題及200字內之創作背景、作品說明等。</text:p>
      <text:p text:style-name="P36"><text:span text:style-name="T37">2.作品無需裝裱，請將原稿於114年</text:span><text:span text:style-name="T38">9</text:span><text:span text:style-name="T39">月</text:span><text:span text:style-name="T40">5</text:span><text:span text:style-name="T41">日（星期</text:span><text:span text:style-name="T42">五</text:span><text:span text:style-name="T43">）前，繳交予教務處</text:span><text:span text:style-name="T44">設備</text:span><text:span text:style-name="T45">組</text:span><text:span text:style-name="T46">劉</text:span><text:span text:style-name="T47">老師。</text:span></text:p>
      <text:p text:style-name="P48">3.作品不退件，請自行拍照存檔，如需保留原作請勿參加。</text:p>
      <text:list text:style-name="LFO1" text:continue-numbering="true">
        <text:list-item>
          <text:p text:style-name="P49">評選及獎勵</text:p>
        </text:list-item>
      </text:list>
      <text:p text:style-name="P50">1.參賽作品由評審評選優秀作品並擇優獎勵，頒發獎項如下：</text:p>
      <text:p text:style-name="P51">(1)參加獎120件，可獲得精美禮品1份。</text:p>
      <text:p text:style-name="P52">(2)佳作共計24件，可獲頒禮卷伍佰元。</text:p>
      <text:soft-page-break/>
      <text:p text:style-name="P53">(3)特優共計12件，可獲頒禮卷壹仟元。</text:p>
      <text:list text:style-name="LFO1" text:continue-numbering="true">
        <text:list-item>
          <text:p text:style-name="P54"><text:span text:style-name="T55">凡報名參賽作品即視為作者無條件同意授權主辦單位得將作品展覽、攝影、出版、製作教材、相關宣傳品及提供網路下載等（</text:span><text:span text:style-name="T56">請簽署「授權切結書」，如</text:span><text:span text:style-name="T57">附件2）。</text:span></text:p>
        </text:list-item>
      </text:list>
      <text:p text:style-name="P58">十四、本活動所需相關經費，由贊助單位支出。</text:p>
      <text:p text:style-name="P59">十五、本辦法陳校長核定後實施，修正亦同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附件1</text:span></text:p>
      <text:p text:style-name="P70"><text:span text:style-name="T71">113學</text:span><text:span text:style-name="T72">年度臺北市</text:span><text:span text:style-name="T73">文山區永建國民小學「淨零碳排，綠意生活」</text:span></text:p>
      <text:p text:style-name="P74">地下停車場美化徵件辦法</text:p>
      <text:p text:style-name="P75">作 品 說 明 表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徵件主題</text:span></text:p>
          </table:table-cell>
          <table:table-cell table:style-name="TableCell83">
            <text:p text:style-name="P84"><text:span text:style-name="T85">淨零碳排，綠意生活</text:span></text:p>
          </table:table-cell>
        </table:table-row>
        <table:table-row table:style-name="TableRow86">
          <table:table-cell table:style-name="TableCell87">
            <text:p text:style-name="P88">作品名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生組別</text:p>
          </table:table-cell>
          <table:table-cell table:style-name="TableCell94">
            <text:p text:style-name="P95">□低年級組 <text:s text:c="4"/>□中年級組 <text:s text:c="4"/>□高年級組 <text:s/></text:p>
          </table:table-cell>
        </table:table-row>
        <table:table-row table:style-name="TableRow96">
          <table:table-cell table:style-name="TableCell97">
            <text:p text:style-name="P98">作者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班級座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作品說明</text:p>
            <text:p text:style-name="P109"><text:span text:style-name="T110">200字內，敘明創作主題、理念背景、作品說明等，文類不拘</text:span></text:p>
          </table:table-cell>
          <table:table-cell table:style-name="TableCell111">
            <text:p text:style-name="P112"/>
            <text:p text:style-name="P113"/>
          </table:table-cell>
        </table:table-row>
      </table:table>
      <text:p text:style-name="P114"><text:span text:style-name="T115">✽</text:span><text:span text:style-name="T116">注意事項：</text:span></text:p>
      <text:list text:style-name="LFO3" text:continue-numbering="true">
        <text:list-item>
          <text:p text:style-name="P117"><text:span text:style-name="T118">本表請黏貼在作品背面右上方</text:span><text:span text:style-name="T119">。</text:span></text:p>
        </text:list-item>
        <text:list-item>
          <text:p text:style-name="P120"><text:span text:style-name="T121">收件截止日：114年</text:span><text:span text:style-name="T122">9</text:span><text:span text:style-name="T123">月</text:span><text:span text:style-name="T124">5</text:span><text:span text:style-name="T125">日（星期</text:span><text:span text:style-name="T126">五</text:span><text:span text:style-name="T127">）前</text:span><text:span text:style-name="T128">繳交至教務處</text:span><text:span text:style-name="T129">設備</text:span><text:span text:style-name="T130">組</text:span><text:span text:style-name="T131">劉</text:span><text:span text:style-name="T132">老師。</text:span></text:p>
        </text:list-item>
        <text:list-item>
          <text:p text:style-name="P133">溫馨提醒：</text:p>
        </text:list-item>
      </text:list>
      <text:list text:style-name="LFO4" text:continue-numbering="true">
        <text:list-item>
          <text:p text:style-name="P134">各項資料請以正楷填寫並確認無誤。</text:p>
        </text:list-item>
        <text:list-item>
          <text:p text:style-name="P135">保證絕無臨摹、抄襲、或明確挪用他人創意，若經發現願自負法律責任。</text:p>
        </text:list-item>
        <text:list-item>
          <text:p text:style-name="P136">凡報名參賽作品即為無條件同意授權主辦單位得將作品展覽、攝影、出版、製作教材、相關宣傳品及提供網路下載等。</text:p>
        </text:list-item>
        <text:list-item>
          <text:p text:style-name="P137">作品均不退件，請自行拍照存檔，如需保留原作請勿參加。</text:p>
        </text:list-item>
      </text:list>
      <text:list text:style-name="LFO3" text:continue-numbering="true">
        <text:list-item>
          <text:p text:style-name="P138"><text:span text:style-name="T139">作者請簽名：</text:span></text:p>
        </text:list-item>
      </text:list>
      <text:p text:style-name="P140">_____________________</text:p>
      <text:p text:style-name="P141"/>
      <text:p text:style-name="P142"><text:span text:style-name="T143"><draw:frame draw:z-index="251658240" draw:id="id0" draw:style-name="a0" draw:name="文字方塊 1" text:anchor-type="paragraph" svg:x="5.17361in" svg:y="0.25208in" svg:width="1.57639in" svg:height="0.36389in" style:rel-width="scale" style:rel-height="scale"><draw:text-box><text:p text:style-name="內文"><text:span text:style-name="T144">參賽作者每人一張</text:span></text:p></draw:text-box><svg:title/><svg:desc/></draw:frame></text:span></text:p>
      <text:p text:style-name="P145">附件2</text:p>
      <text:p text:style-name="P146"><text:span text:style-name="T147">授權切結書</text:span></text:p>
      <text:p text:style-name="P148"><text:span text:style-name="T149">本人</text:span><text:span text:style-name="T150"><text:s/></text:span><text:span text:style-name="T151"><text:s text:c="10"/></text:span><text:span text:style-name="T152"><text:s/></text:span><text:span text:style-name="T153">在此聲明並擔保，參</text:span><text:span text:style-name="T154">加113學年度臺北市文山區永建國民小學「淨零碳排，綠意生活」地下停車場美化徵件計畫</text:span><text:span text:style-name="T155">」之作品（作品名稱：</text:span><text:span text:style-name="T156">　　　　　　　　</text:span><text:span text:style-name="T157"><text:s text:c="7"/></text:span><text:span text:style-name="T158">　　</text:span><text:span text:style-name="T159">）確係本人自行完成創作，本人擁有完全著作權及其他法律上權利。日後若本作品涉及違反著作權或其他法律規範，本人願負完全法律責任</text:span><text:span text:style-name="T160">。</text:span></text:p>
      <text:p text:style-name="P161"><text:span text:style-name="T162">本人同意無償授權上述作品予</text:span><text:span text:style-name="T163">臺北市文山區永建國民小學</text:span><text:span text:style-name="T164">及</text:span><text:span text:style-name="T165">山發物業股份有限公司</text:span><text:span text:style-name="T166">作為非商業行為之宣傳與推廣使用，以數位廣告、影音或紙本印刷等重製出版，並從事網路、平面或電子媒體等推廣、宣傳等教育工作之推廣。</text:span></text:p>
      <text:p text:style-name="P167"/>
      <text:p text:style-name="P168"><text:span text:style-name="T169">此致</text:span><text:span text:style-name="T170"><text:s text:c="2"/></text:span></text:p>
      <text:p text:style-name="P171"><text:span text:style-name="T172">臺北市文山區永建國民小學</text:span><text:span text:style-name="T173">、</text:span><text:span text:style-name="T174">山發物業股份有限公司</text:span></text:p>
      <text:p text:style-name="P175"><text:span text:style-name="T176"><text:s text:c="66"/></text:span><text:span text:style-name="T177">立書人</text:span><text:span text:style-name="T178"><text:s text:c="24"/>(</text:span><text:span text:style-name="T179">簽名</text:span><text:span text:style-name="T180">)</text:span></text:p>
      <text:p text:style-name="P181">法定代理人<text:s text:c="20"/>(簽名)</text:p>
      <text:p text:style-name="內文"/>
      <text:p text:style-name="內文"/>
      <text:p text:style-name="P182"><text:span text:style-name="T183">中華民國</text:span><text:span text:style-name="T184"><text:s text:c="4"/>114 <text:s text:c="2"/></text:span><text:span text:style-name="T185">年</text:span><text:span text:style-name="T186"><text:s text:c="10"/></text:span><text:span text:style-name="T187">月</text:span><text:span text:style-name="T188"><text:s text:c="12"/>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Kozuka Gothic Pro H" svg:font-family="Kozuka Gothic Pro H" style:font-family-generic="swiss" style:font-pitch="variable" svg:panose-1="2 11 8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54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麗卿</meta:initial-creator>
    <dc:creator>張仁音</dc:creator>
    <meta:creation-date>2025-06-12T03:00:00Z</meta:creation-date>
    <dc:date>2025-06-12T03:00:00Z</dc:date>
    <meta:print-date>2025-06-12T02:40:00Z</meta:print-date>
    <meta:template xlink:href="Normal" xlink:type="simple"/>
    <meta:editing-cycles>2</meta:editing-cycles>
    <meta:editing-duration>PT240S</meta:editing-duration>
    <meta:document-statistic meta:page-count="4" meta:paragraph-count="3" meta:word-count="273" meta:character-count="1829" meta:row-count="12" meta:non-whitespace-character-count="1559"/>
  </office:meta>
</office:document-meta>
</file>