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．" style:num-format="１, ２, ３, ..." text:start-value="4">
        <style:list-level-properties text:space-before="0.9243in" text:min-label-width="0.3194in" text:list-level-position-and-space-mode="label-alignment">
          <style:list-level-label-alignment text:label-followed-by="listtab" fo:margin-left="1.243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3" style:parent-style-name="內文" style:family="paragraph">
      <style:paragraph-properties fo:text-align="center" fo:text-indent="0.1312in">
        <style:tab-stops>
          <style:tab-stop style:type="left" style:position="1.2798in"/>
        </style:tab-stops>
      </style:paragraph-properties>
      <style:text-properties style:font-name-asian="標楷體" fo:font-weight="bold" style:font-weight-asian="bold" style:letter-kerning="true" style:font-size-complex="14pt"/>
    </style:style>
    <style:style style:name="P14" style:parent-style-name="內文" style:family="paragraph">
      <style:paragraph-properties fo:text-align="center" fo:text-indent="0.1312in">
        <style:tab-stops>
          <style:tab-stop style:type="left" style:position="1.2798in"/>
        </style:tab-stops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150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 fo:line-height="150%"/>
      <style:text-properties style:font-name-asian="標楷體" fo:font-weight="bold" style:font-weight-asian="bold"/>
    </style:style>
    <style:style style:name="P17" style:parent-style-name="內文" style:list-style-name="LFO1" style:family="paragraph">
      <style:paragraph-properties fo:text-align="justify" fo:line-height="150%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150%" fo:text-indent="0.3986in"/>
    </style:style>
    <style:style style:name="T24" style:parent-style-name="預設段落字型" style:family="text">
      <style:text-properties style:font-name="Wingdings" style:font-name-asian="Wingdings" style:font-name-complex="Wingdings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text-align="justify" fo:line-height="15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150%" fo:margin-left="0.9166in">
        <style:tab-stops/>
      </style:paragraph-properties>
      <style:text-properties style:font-name-asian="標楷體"/>
    </style:style>
    <style:style style:name="P36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37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38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39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40" style:parent-style-name="內文" style:list-style-name="LFO1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TableColumn63" style:family="table-column">
      <style:table-column-properties style:column-width="0.6402in"/>
    </style:style>
    <style:style style:name="TableColumn64" style:family="table-column">
      <style:table-column-properties style:column-width="6.0222in"/>
    </style:style>
    <style:style style:name="Table62" style:family="table">
      <style:table-properties style:width="6.6625in" fo:margin-left="0.4166in" table:align="left"/>
    </style:style>
    <style:style style:name="TableRow65" style:family="table-row">
      <style:table-row-properties style:min-row-height="0.173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24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25in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FF" style:letter-kerning="false" fo:font-size="11pt" style:font-size-asian="11pt"/>
    </style:style>
    <style:style style:name="P79" style:parent-style-name="清單段落" style:list-style-name="LFO16" style:family="paragraph">
      <style:paragraph-properties style:line-height-at-least="0.25in" fo:margin-left="0.1972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81" style:parent-style-name="清單段落" style:list-style-name="LFO16" style:family="paragraph">
      <style:paragraph-properties style:line-height-at-least="0.25in"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1pt" style:font-size-asian="11pt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85" style:parent-style-name="清單段落" style:list-style-name="LFO16" style:family="paragraph">
      <style:paragraph-properties style:line-height-at-least="0.25in" fo:margin-left="0.1972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87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88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90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ableRow91" style:family="table-row">
      <style:table-row-properties style:min-row-height="0.1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9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line-height-at-least="0.25in" fo:margin-left="0.1527in" fo:text-indent="-0.1527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font-weight="bold" style:font-weight-asian="bold" fo:color="#0000FF" style:letter-kerning="false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00" style:parent-style-name="Textbody" style:family="paragraph">
      <style:paragraph-properties style:text-autospace="none" style:line-height-at-least="0.25in" fo:margin-left="0.1527in" fo:text-indent="-0.1527in">
        <style:tab-stops/>
      </style:paragraph-properties>
    </style:style>
    <style:style style:name="T101" style:parent-style-name="預設段落字型" style:family="text">
      <style:text-properties style:font-name="新細明體" style:font-name-complex="Wingdings" fo:font-weight="bold" style:font-weight-asian="bold" fo:color="#000000" style:letter-kerning="false" fo:font-size="11pt" style:font-size-asian="11pt" style:font-size-complex="12pt"/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108" style:parent-style-name="Textbody" style:family="paragraph">
      <style:paragraph-properties style:text-autospace="none" style:line-height-at-least="0.25in" fo:margin-lef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110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11" style:parent-style-name="Textbody" style:list-style-name="LFO17" style:family="paragraph">
      <style:paragraph-properties style:text-autospace="none" style:line-height-at-least="0.25in" fo:text-indent="-0.1652in"/>
    </style:style>
    <style:style style:name="T112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1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15" style:parent-style-name="Textbody" style:list-style-name="LFO17" style:family="paragraph">
      <style:paragraph-properties style:text-autospace="none" style:line-height-at-least="0.25in" fo:text-indent="-0.1652in"/>
    </style:style>
    <style:style style:name="T11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18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19" style:parent-style-name="Textbody" style:list-style-name="LFO17" style:family="paragraph">
      <style:paragraph-properties style:text-autospace="none" style:line-height-at-least="0.25in" fo:text-indent="-0.1652in"/>
    </style:style>
    <style:style style:name="T120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2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22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2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25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27" style:parent-style-name="Textbody" style:family="paragraph">
      <style:paragraph-properties style:text-autospace="none" style:line-height-at-least="0.25in" fo:margin-left="0.3458in" fo:text-indent="-0.175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30" style:parent-style-name="Textbody" style:family="paragraph">
      <style:paragraph-properties style:text-autospace="none" style:line-height-at-least="0.25in" fo:margin-left="0.3458in" fo:text-indent="-0.15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33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P139" style:parent-style-name="Textbody" style:family="paragraph">
      <style:paragraph-properties style:text-autospace="none" style:line-height-at-least="0.25in" fo:margin-left="0.3458in" fo:text-indent="-0.152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47" style:parent-style-name="Textbody" style:family="paragraph">
      <style:paragraph-properties style:text-autospace="none" style:line-height-at-least="0.25in" fo:margin-left="0.3458in" fo:text-indent="-0.15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49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5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51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ableRow152" style:family="table-row">
      <style:table-row-properties style:min-row-height="0.131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15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text-autospace="none" style:line-height-at-least="0.25in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font-weight="bold" style:font-weight-asian="bold" fo:color="#0000FF" style:letter-kerning="false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61" style:parent-style-name="Textbody" style:family="paragraph">
      <style:paragraph-properties style:text-autospace="none" style:line-height-at-least="0.25in" fo:margin-left="0.152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65" style:parent-style-name="Textbody" style:family="paragraph">
      <style:paragraph-properties style:text-autospace="none" style:line-height-at-least="0.25in" fo:margin-left="0.343in" fo:text-indent="-0.152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69" style:parent-style-name="Textbody" style:family="paragraph">
      <style:paragraph-properties style:text-autospace="none" style:line-height-at-least="0.25in" fo:margin-left="0.343in" fo:text-indent="-0.1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75" style:parent-style-name="Textbody" style:family="paragraph">
      <style:paragraph-properties style:text-autospace="none" style:line-height-at-least="0.25in" fo:margin-left="0.343in" fo:text-indent="-0.1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P181" style:parent-style-name="Textbody" style:family="paragraph">
      <style:paragraph-properties style:text-autospace="none" style:line-height-at-least="0.25in" fo:margin-left="0.343in" fo:text-indent="-0.1527in">
        <style:tab-stops/>
      </style:paragraph-properties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89" style:parent-style-name="預設段落字型" style:family="text">
      <style:text-properties style:font-name="新細明體" style:font-name-complex="SimSun" fo:color="#000000" style:letter-kerning="false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91" style:parent-style-name="預設段落字型" style:family="text">
      <style:text-properties style:font-name="新細明體" style:font-name-complex="SimSun" fo:color="#000000" style:letter-kerning="false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193" style:parent-style-name="Textbody" style:family="paragraph">
      <style:paragraph-properties style:text-autospace="none" style:line-height-at-least="0.25in" fo:margin-left="0.343in" fo:text-indent="-0.15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ableRow198" style:family="table-row">
      <style:table-row-properties style:min-row-height="0.022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20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text-autospace="none" style:line-height-at-least="0.25in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color="#0000FF" style:letter-kerning="false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207" style:parent-style-name="Textbody" style:list-style-name="LFO17" style:family="paragraph">
      <style:paragraph-properties style:text-autospace="none" style:line-height-at-least="0.25in" fo:margin-left="0.302in" fo:text-indent="-0.165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2pt"/>
    </style:style>
    <style:style style:name="P211" style:parent-style-name="Textbody" style:list-style-name="LFO17" style:family="paragraph">
      <style:paragraph-properties style:text-autospace="none" style:line-height-at-least="0.25in" fo:margin-left="0.302in" fo:text-indent="-0.1652in">
        <style:tab-stops/>
      </style:paragraph-properties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212" style:parent-style-name="Textbody" style:family="paragraph">
      <style:paragraph-properties style:text-autospace="none" style:line-height-at-least="0.25in"/>
    </style:style>
    <style:style style:name="T213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style:font-name-complex="SimSun" fo:font-weight="bold" style:font-weight-asian="bold" fo:color="#0000FF" style:letter-kerning="false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216" style:parent-style-name="Textbody" style:list-style-name="LFO16" style:family="paragraph">
      <style:paragraph-properties style:text-autospace="none" style:line-height-at-least="0.25in" fo:text-indent="-0.1673in"/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217" style:parent-style-name="Textbody" style:list-style-name="LFO16" style:family="paragraph">
      <style:paragraph-properties style:text-autospace="none" style:line-height-at-least="0.25in" fo:text-indent="-0.1673in"/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ableRow218" style:family="table-row">
      <style:table-row-properties style:min-row-height="0.022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221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text-autospace="none" style:line-height-at-least="0.25in"/>
    </style:style>
    <style:style style:name="T224" style:parent-style-name="預設段落字型" style:family="text">
      <style:text-properties style:font-name="Wingdings" style:font-name-asian="Wingdings" style:font-name-complex="Wingdings" fo:font-weight="bold" style:font-weight-asian="bold" fo:color="#000000" style:letter-kerning="false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style:font-name-complex="SimSun" fo:font-weight="bold" style:font-weight-asian="bold" fo:color="#0000FF" style:letter-kerning="false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1pt" style:font-size-asian="11pt" style:font-size-complex="12pt"/>
    </style:style>
    <style:style style:name="P227" style:parent-style-name="Textbody" style:list-style-name="LFO16" style:family="paragraph">
      <style:paragraph-properties style:text-autospace="none" style:line-height-at-least="0.25in" fo:margin-left="0.3215in" fo:text-indent="-0.184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232" style:parent-style-name="Textbody" style:list-style-name="LFO16" style:family="paragraph">
      <style:paragraph-properties style:text-autospace="none" style:line-height-at-least="0.25in" fo:margin-left="0.3215in" fo:text-indent="-0.184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235" style:parent-style-name="Textbody" style:list-style-name="LFO16" style:family="paragraph">
      <style:paragraph-properties style:text-autospace="none" style:line-height-at-least="0.25in" fo:margin-left="0.3215in" fo:text-indent="-0.184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237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T240" style:parent-style-name="預設段落字型" style:family="text">
      <style:text-properties style:font-name="標楷體" style:font-name-asian="標楷體" style:font-name-complex="SimSun" style:font-weight-complex="bold" fo:color="#000000" style:letter-kerning="false" fo:font-size="11pt" style:font-size-asian="11pt" style:font-size-complex="12pt"/>
    </style:style>
    <style:style style:name="T241" style:parent-style-name="預設段落字型" style:family="text">
      <style:text-properties style:font-name="標楷體" style:font-name-asian="標楷體" style:font-name-complex="SimSun" fo:color="#000000" style:letter-kerning="false" fo:font-size="11pt" style:font-size-asian="11pt" style:font-size-complex="12pt"/>
    </style:style>
    <style:style style:name="P242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243" style:parent-style-name="內文" style:list-style-name="LFO5" style:family="paragraph">
      <style:paragraph-properties fo:text-align="justify" fo:line-height="150%" fo:margin-left="0.5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list-style-name="LFO5" style:family="paragraph">
      <style:paragraph-properties fo:text-align="justify" fo:line-height="150%" fo:margin-left="0.593in">
        <style:tab-stops/>
      </style:paragraph-properties>
      <style:text-properties style:font-name-asian="標楷體"/>
    </style:style>
    <style:style style:name="P267" style:parent-style-name="內文" style:list-style-name="LFO5" style:family="paragraph">
      <style:paragraph-properties fo:text-align="justify" fo:line-height="150%" fo:margin-left="0.593in">
        <style:tab-stops/>
      </style:paragraph-properties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P275" style:parent-style-name="內文" style:list-style-name="LFO5" style:family="paragraph">
      <style:paragraph-properties fo:text-align="justify" fo:line-height="150%" fo:margin-left="0.593in">
        <style:tab-stops/>
      </style:paragraph-properties>
    </style:style>
    <style:style style:name="T276" style:parent-style-name="預設段落字型" style:family="text">
      <style:text-properties style:font-name-asian="標楷體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287" style:parent-style-name="內文" style:list-style-name="LFO8" style:family="paragraph">
      <style:paragraph-properties fo:text-align="justify" fo:line-height="150%" fo:margin-left="0.6027in">
        <style:tab-stops/>
      </style:paragraph-properties>
      <style:text-properties style:font-name-asian="標楷體"/>
    </style:style>
    <style:style style:name="P288" style:parent-style-name="內文" style:list-style-name="LFO8" style:family="paragraph">
      <style:paragraph-properties fo:text-align="justify" fo:line-height="150%" fo:margin-left="0.6027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text-align="justify" fo:line-height="150%" fo:margin-left="0.6027in">
        <style:tab-stops/>
      </style:paragraph-properties>
      <style:text-properties style:font-name-asian="標楷體"/>
    </style:style>
    <style:style style:name="P290" style:parent-style-name="內文" style:list-style-name="LFO8" style:family="paragraph">
      <style:paragraph-properties fo:text-align="justify" fo:line-height="150%" fo:margin-left="0.5909in">
        <style:tab-stops/>
      </style:paragraph-properties>
      <style:text-properties style:font-name-asian="標楷體"/>
    </style:style>
    <style:style style:name="P291" style:parent-style-name="內文" style:list-style-name="LFO9" style:family="paragraph">
      <style:paragraph-properties fo:text-align="justify" fo:line-height="150%"/>
    </style:style>
    <style:style style:name="T292" style:parent-style-name="預設段落字型" style:family="text">
      <style:text-properties style:font-name-asian="標楷體" fo:background-color="#FFFFFF"/>
    </style:style>
    <style:style style:name="T293" style:parent-style-name="預設段落字型" style:family="text">
      <style:text-properties style:font-name-asian="標楷體" fo:background-color="#FFFFFF"/>
    </style:style>
    <style:style style:name="T294" style:parent-style-name="預設段落字型" style:family="text">
      <style:text-properties style:font-name-asian="標楷體" fo:background-color="#FFFFFF"/>
    </style:style>
    <style:style style:name="T295" style:parent-style-name="預設段落字型" style:family="text">
      <style:text-properties style:font-name-asian="標楷體" fo:background-color="#FFFFFF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9" style:family="paragraph">
      <style:paragraph-properties fo:text-align="justify" fo:line-height="150%"/>
    </style:style>
    <style:style style:name="T306" style:parent-style-name="預設段落字型" style:family="text">
      <style:text-properties style:font-name-asian="標楷體" fo:background-color="#FFFFFF"/>
    </style:style>
    <style:style style:name="T307" style:parent-style-name="預設段落字型" style:family="text">
      <style:text-properties style:font-name-asian="標楷體" fo:background-color="#FFFFFF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P315" style:parent-style-name="內文" style:family="paragraph">
      <style:paragraph-properties fo:line-height="150%" fo:margin-left="0.8687in" fo:text-indent="1.6666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 fo:line-height="150%" fo:margin-left="0.8687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text-align="justify" fo:line-height="150%" fo:margin-left="0.8687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text-align="justify" fo:line-height="150%" fo:margin-left="0.8687in" fo:text-indent="0.1666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text-align="justify" fo:line-height="150%" fo:margin-left="0.8687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text-align="justify" fo:line-height="150%" fo:margin-left="0.8687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 fo:line-height="150%" fo:margin-left="0.8687in">
        <style:tab-stops/>
      </style:paragraph-properties>
      <style:text-properties style:font-name-asian="標楷體"/>
    </style:style>
    <style:style style:name="P325" style:parent-style-name="內文" style:list-style-name="LFO9" style:family="paragraph">
      <style:paragraph-properties fo:text-align="justify" fo:line-height="150%"/>
    </style:style>
    <style:style style:name="T326" style:parent-style-name="預設段落字型" style:family="text">
      <style:text-properties style:font-name-asian="標楷體" fo:background-color="#FFFFFF"/>
    </style:style>
    <style:style style:name="T327" style:parent-style-name="預設段落字型" style:family="text">
      <style:text-properties style:font-name-asian="標楷體" fo:background-color="#FFFFFF"/>
    </style:style>
    <style:style style:name="T328" style:parent-style-name="預設段落字型" style:family="text">
      <style:text-properties style:font-name-asian="標楷體" fo:background-color="#FFFFFF"/>
    </style:style>
    <style:style style:name="T329" style:parent-style-name="預設段落字型" style:family="text">
      <style:text-properties style:font-name-asian="標楷體" fo:background-color="#FFFFFF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fo:line-height="150%" fo:margin-left="0.5909in">
        <style:tab-stops/>
      </style:paragraph-properties>
      <style:text-properties style:font-name-asian="標楷體"/>
    </style:style>
    <style:style style:name="P348" style:parent-style-name="內文" style:list-style-name="LFO8" style:family="paragraph">
      <style:paragraph-properties fo:text-align="justify" fo:line-height="150%" fo:margin-left="0.5909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 fo:background-color="#FFFFFF"/>
    </style:style>
    <style:style style:name="T367" style:parent-style-name="預設段落字型" style:family="text">
      <style:text-properties style:font-name-asian="標楷體" fo:font-weight="bold" style:font-weight-asian="bold" fo:background-color="#FFFFFF"/>
    </style:style>
    <style:style style:name="T368" style:parent-style-name="預設段落字型" style:family="text">
      <style:text-properties style:font-name-asian="標楷體" fo:font-weight="bold" style:font-weight-asian="bold" fo:background-color="#FFFFFF"/>
    </style:style>
    <style:style style:name="T369" style:parent-style-name="預設段落字型" style:family="text">
      <style:text-properties style:font-name-asian="標楷體" fo:font-weight="bold" style:font-weight-asian="bold" fo:background-color="#FFFFFF"/>
    </style:style>
    <style:style style:name="T370" style:parent-style-name="預設段落字型" style:family="text">
      <style:text-properties style:font-name-asian="標楷體" fo:font-weight="bold" style:font-weight-asian="bold" fo:background-color="#FFFFFF"/>
    </style:style>
    <style:style style:name="T371" style:parent-style-name="預設段落字型" style:family="text">
      <style:text-properties style:font-name-asian="標楷體" fo:font-weight="bold" style:font-weight-asian="bold" fo:background-color="#FFFFFF"/>
    </style:style>
    <style:style style:name="T372" style:parent-style-name="預設段落字型" style:family="text">
      <style:text-properties style:font-name-asian="標楷體" fo:font-weight="bold" style:font-weight-asian="bold" fo:background-color="#FFFFFF"/>
    </style:style>
    <style:style style:name="T373" style:parent-style-name="預設段落字型" style:family="text">
      <style:text-properties style:font-name-asian="標楷體" fo:font-weight="bold" style:font-weight-asian="bold" fo:background-color="#FFFFFF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fo:background-color="#FFFFFF"/>
    </style:style>
    <style:style style:name="T382" style:parent-style-name="預設段落字型" style:family="text">
      <style:text-properties style:font-name-asian="標楷體" fo:font-weight="bold" style:font-weight-asian="bold" fo:background-color="#FFFFFF"/>
    </style:style>
    <style:style style:name="T383" style:parent-style-name="預設段落字型" style:family="text">
      <style:text-properties style:font-name-asian="標楷體" fo:font-weight="bold" style:font-weight-asian="bold" fo:background-color="#FFFFFF"/>
    </style:style>
    <style:style style:name="T384" style:parent-style-name="預設段落字型" style:family="text">
      <style:text-properties style:font-name-asian="標楷體" fo:font-weight="bold" style:font-weight-asian="bold" fo:background-color="#FFFFFF"/>
    </style:style>
    <style:style style:name="T385" style:parent-style-name="預設段落字型" style:family="text">
      <style:text-properties style:font-name-asian="標楷體" fo:font-weight="bold" style:font-weight-asian="bold" fo:background-color="#FFFFFF"/>
    </style:style>
    <style:style style:name="T386" style:parent-style-name="預設段落字型" style:family="text">
      <style:text-properties style:font-name-asian="標楷體" fo:font-weight="bold" style:font-weight-asian="bold" fo:background-color="#FFFFFF"/>
    </style:style>
    <style:style style:name="T387" style:parent-style-name="預設段落字型" style:family="text">
      <style:text-properties style:font-name-asian="標楷體" fo:font-weight="bold" style:font-weight-asian="bold" fo:background-color="#FFFFFF"/>
    </style:style>
    <style:style style:name="T388" style:parent-style-name="預設段落字型" style:family="text">
      <style:text-properties style:font-name-asian="標楷體" fo:font-weight="bold" style:font-weight-asian="bold" fo:background-color="#FFFFFF"/>
    </style:style>
    <style:style style:name="T389" style:parent-style-name="預設段落字型" style:family="text">
      <style:text-properties style:font-name-asian="標楷體" fo:font-weight="bold" style:font-weight-asian="bold" fo:background-color="#FFFFFF"/>
    </style:style>
    <style:style style:name="T390" style:parent-style-name="預設段落字型" style:family="text">
      <style:text-properties style:font-name-asian="標楷體" fo:font-weight="bold" style:font-weight-asian="bold" fo:background-color="#FFFFFF"/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T392" style:parent-style-name="預設段落字型" style:family="text">
      <style:text-properties style:font-name-asian="標楷體" fo:font-weight="bold" style:font-weight-asian="bold" fo:background-color="#FFFFFF"/>
    </style:style>
    <style:style style:name="T393" style:parent-style-name="預設段落字型" style:family="text">
      <style:text-properties style:font-name-asian="標楷體" fo:font-weight="bold" style:font-weight-asian="bold" fo:background-color="#FFFFFF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P400" style:parent-style-name="內文" style:list-style-name="LFO1" style:family="paragraph">
      <style:paragraph-properties fo:text-align="justify" fo:line-height="150%"/>
    </style:style>
    <style:style style:name="T401" style:parent-style-name="預設段落字型" style:family="text">
      <style:text-properties style:font-name-asian="標楷體" style:language-asian="zh" style:country-asian="HK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list-style-name="LFO1" style:family="paragraph">
      <style:paragraph-properties fo:text-align="justify" fo:line-height="150%"/>
    </style:style>
    <style:style style:name="T404" style:parent-style-name="預設段落字型" style:family="text">
      <style:text-properties style:font-name-asian="標楷體" style:language-asian="zh" style:country-asian="HK"/>
    </style:style>
    <style:style style:name="T405" style:parent-style-name="預設段落字型" style:family="text">
      <style:text-properties style:font-name-asian="標楷體" style:language-asian="zh" style:country-asian="HK"/>
    </style:style>
    <style:style style:name="T406" style:parent-style-name="預設段落字型" style:family="text">
      <style:text-properties style:font-name-asian="標楷體" style:language-asian="zh" style:country-asian="HK"/>
    </style:style>
    <style:style style:name="T407" style:parent-style-name="預設段落字型" style:family="text">
      <style:text-properties style:font-name-asian="標楷體" style:language-asian="zh" style:country-asian="HK"/>
    </style:style>
    <style:style style:name="T408" style:parent-style-name="預設段落字型" style:family="text">
      <style:text-properties style:font-name-asian="標楷體" style:language-asian="zh" style:country-asian="HK"/>
    </style:style>
    <style:style style:name="T409" style:parent-style-name="預設段落字型" style:family="text">
      <style:text-properties style:font-name-asian="標楷體" style:language-asian="zh" style:country-asian="HK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414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415" style:parent-style-name="內文" style:list-style-name="LFO1" style:family="paragraph">
      <style:paragraph-properties fo:text-align="justify" fo:line-height="150%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language-asian="zh" style:country-asian="HK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end" fo:line-height="150%" fo:margin-left="0.3284in" fo:text-indent="-0.0333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fo:text-align="end" fo:line-height="150%" fo:margin-left="0.3284in" fo:text-indent="-0.0333in">
        <style:tab-stops/>
      </style:paragraph-properties>
      <style:text-properties style:font-name-asian="標楷體"/>
    </style:style>
    <style:style style:name="P438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439" style:parent-style-name="內文" style:family="paragraph">
      <style:paragraph-properties fo:break-before="page" style:snap-to-layout-grid="false" fo:text-align="center" fo:line-height="150%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47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letter-kerning="true" style:font-size-complex="14pt"/>
    </style:style>
    <style:style style:name="P448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3pt" style:font-size-asian="3pt"/>
    </style:style>
    <style:style style:name="P449" style:parent-style-name="內文" style:family="paragraph">
      <style:paragraph-properties style:snap-to-layout-grid="false" fo:text-align="center" fo:line-height="150%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453" style:family="table-column">
      <style:table-column-properties style:column-width="1.5131in"/>
    </style:style>
    <style:style style:name="TableColumn454" style:family="table-column">
      <style:table-column-properties style:column-width="1.909in"/>
    </style:style>
    <style:style style:name="TableColumn455" style:family="table-column">
      <style:table-column-properties style:column-width="1.0305in"/>
    </style:style>
    <style:style style:name="TableColumn456" style:family="table-column">
      <style:table-column-properties style:column-width="1.4652in"/>
    </style:style>
    <style:style style:name="Table452" style:family="table">
      <style:table-properties style:width="5.918in" fo:margin-left="0.5847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5.211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504" style:parent-style-name="內文" style:family="paragraph">
      <style:paragraph-properties fo:text-align="center" fo:line-height="0.2777in"/>
    </style:style>
    <style:style style:name="T505" style:parent-style-name="預設段落字型" style:family="text">
      <style:text-properties style:font-name="標楷體" style:font-name-asian="標楷體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1pt"/>
    </style:style>
    <style:style style:name="P508" style:parent-style-name="內文" style:family="paragraph">
      <style:paragraph-properties fo:text-align="center" fo:margin-right="0.1666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529" style:parent-style-name="內文" style:family="paragraph">
      <style:paragraph-properties fo:break-before="page" style:snap-to-layout-grid="false" fo:text-align="end" fo:line-height="150%"/>
      <style:text-properties style:font-name-asian="標楷體" fo:font-size="13pt" style:font-size-asian="13pt"/>
    </style:style>
    <style:style style:name="P530" style:parent-style-name="內文" style:family="paragraph">
      <style:paragraph-properties style:snap-to-layout-grid="false" fo:text-align="center" fo:line-height="150%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37" style:parent-style-name="內文" style:family="paragraph">
      <style:paragraph-properties style:snap-to-layout-grid="false" fo:text-align="center" fo:line-height="150%"/>
    </style:style>
    <style:style style:name="T538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T539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T540" style:parent-style-name="預設段落字型" style:family="text">
      <style:text-properties style:font-name-asian="標楷體" fo:font-weight="bold" style:font-weight-asian="bold" style:letter-kerning="true" style:font-size-complex="14pt"/>
    </style:style>
    <style:style style:name="P5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size-complex="16pt"/>
    </style:style>
    <style:style style:name="P542" style:parent-style-name="內文" style:family="paragraph">
      <style:paragraph-properties style:snap-to-layout-grid="false" fo:text-align="center" fo:line-height="150%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546" style:family="table-column">
      <style:table-column-properties style:column-width="1.5131in"/>
    </style:style>
    <style:style style:name="TableColumn547" style:family="table-column">
      <style:table-column-properties style:column-width="1.909in"/>
    </style:style>
    <style:style style:name="TableColumn548" style:family="table-column">
      <style:table-column-properties style:column-width="1.0305in"/>
    </style:style>
    <style:style style:name="TableColumn549" style:family="table-column">
      <style:table-column-properties style:column-width="1.4652in"/>
    </style:style>
    <style:style style:name="Table545" style:family="table">
      <style:table-properties style:width="5.918in" fo:margin-left="0.5847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50%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end" fo:line-height="150%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text-properties text:display="none"/>
    </style:style>
    <style:style style:name="TableColumn574" style:family="table-column">
      <style:table-column-properties style:column-width="0.3444in"/>
    </style:style>
    <style:style style:name="TableColumn575" style:family="table-column">
      <style:table-column-properties style:column-width="3.9659in"/>
    </style:style>
    <style:style style:name="TableColumn576" style:family="table-column">
      <style:table-column-properties style:column-width="0.3215in"/>
    </style:style>
    <style:style style:name="TableColumn577" style:family="table-column">
      <style:table-column-properties style:column-width="0.3215in"/>
    </style:style>
    <style:style style:name="TableColumn578" style:family="table-column">
      <style:table-column-properties style:column-width="0.3215in"/>
    </style:style>
    <style:style style:name="TableColumn579" style:family="table-column">
      <style:table-column-properties style:column-width="0.3215in"/>
    </style:style>
    <style:style style:name="TableColumn580" style:family="table-column">
      <style:table-column-properties style:column-width="0.3215in"/>
    </style:style>
    <style:style style:name="Table573" style:family="table">
      <style:table-properties style:width="5.918in" fo:margin-left="0.5847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7pt" style:font-size-asian="7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333in"/>
    </style:style>
    <style:style style:name="T606" style:parent-style-name="預設段落字型" style:family="text">
      <style:text-properties style:font-name="標楷體" style:font-name-asian="標楷體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3333in"/>
    </style:style>
    <style:style style:name="T609" style:parent-style-name="預設段落字型" style:family="text">
      <style:text-properties style:font-name="標楷體" style:font-name-asian="標楷體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333in"/>
    </style:style>
    <style:style style:name="T612" style:parent-style-name="預設段落字型" style:family="text">
      <style:text-properties style:font-name="標楷體" style:font-name-asian="標楷體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</style:style>
    <style:style style:name="T615" style:parent-style-name="預設段落字型" style:family="text">
      <style:text-properties style:font-name="標楷體" style:font-name-asian="標楷體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333in"/>
    </style:style>
    <style:style style:name="T618" style:parent-style-name="預設段落字型" style:family="text">
      <style:text-properties style:font-name="標楷體" style:font-name-asian="標楷體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3333in"/>
    </style:style>
    <style:style style:name="T626" style:parent-style-name="預設段落字型" style:family="text">
      <style:text-properties style:font-name="標楷體" style:font-name-asian="標楷體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/>
    </style:style>
    <style:style style:name="T629" style:parent-style-name="預設段落字型" style:family="text">
      <style:text-properties style:font-name="標楷體" style:font-name-asian="標楷體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333in"/>
    </style:style>
    <style:style style:name="T632" style:parent-style-name="預設段落字型" style:family="text">
      <style:text-properties style:font-name="標楷體" style:font-name-asian="標楷體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333in"/>
    </style:style>
    <style:style style:name="T635" style:parent-style-name="預設段落字型" style:family="text">
      <style:text-properties style:font-name="標楷體" style:font-name-asian="標楷體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333in"/>
    </style:style>
    <style:style style:name="T638" style:parent-style-name="預設段落字型" style:family="text">
      <style:text-properties style:font-name="標楷體" style:font-name-asian="標楷體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333in"/>
    </style:style>
    <style:style style:name="T646" style:parent-style-name="預設段落字型" style:family="text">
      <style:text-properties style:font-name="標楷體" style:font-name-asian="標楷體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333in"/>
    </style:style>
    <style:style style:name="T649" style:parent-style-name="預設段落字型" style:family="text">
      <style:text-properties style:font-name="標楷體" style:font-name-asian="標楷體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</style:style>
    <style:style style:name="T652" style:parent-style-name="預設段落字型" style:family="text">
      <style:text-properties style:font-name="標楷體" style:font-name-asian="標楷體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333in"/>
    </style:style>
    <style:style style:name="T655" style:parent-style-name="預設段落字型" style:family="text">
      <style:text-properties style:font-name="標楷體" style:font-name-asian="標楷體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333in"/>
    </style:style>
    <style:style style:name="T658" style:parent-style-name="預設段落字型" style:family="text">
      <style:text-properties style:font-name="標楷體" style:font-name-asian="標楷體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333in"/>
    </style:style>
    <style:style style:name="T666" style:parent-style-name="預設段落字型" style:family="text">
      <style:text-properties style:font-name="標楷體" style:font-name-asian="標楷體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333in"/>
    </style:style>
    <style:style style:name="T669" style:parent-style-name="預設段落字型" style:family="text">
      <style:text-properties style:font-name="標楷體" style:font-name-asian="標楷體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333in"/>
    </style:style>
    <style:style style:name="T672" style:parent-style-name="預設段落字型" style:family="text">
      <style:text-properties style:font-name="標楷體" style:font-name-asian="標楷體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333in"/>
    </style:style>
    <style:style style:name="T675" style:parent-style-name="預設段落字型" style:family="text">
      <style:text-properties style:font-name="標楷體" style:font-name-asian="標楷體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333in"/>
    </style:style>
    <style:style style:name="T678" style:parent-style-name="預設段落字型" style:family="text">
      <style:text-properties style:font-name="標楷體" style:font-name-asian="標楷體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333in"/>
    </style:style>
    <style:style style:name="T686" style:parent-style-name="預設段落字型" style:family="text">
      <style:text-properties style:font-name="標楷體" style:font-name-asian="標楷體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333in"/>
    </style:style>
    <style:style style:name="T689" style:parent-style-name="預設段落字型" style:family="text">
      <style:text-properties style:font-name="標楷體" style:font-name-asian="標楷體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333in"/>
    </style:style>
    <style:style style:name="T692" style:parent-style-name="預設段落字型" style:family="text">
      <style:text-properties style:font-name="標楷體" style:font-name-asian="標楷體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</style:style>
    <style:style style:name="T695" style:parent-style-name="預設段落字型" style:family="text">
      <style:text-properties style:font-name="標楷體" style:font-name-asian="標楷體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333in"/>
    </style:style>
    <style:style style:name="T698" style:parent-style-name="預設段落字型" style:family="text">
      <style:text-properties style:font-name="標楷體" style:font-name-asian="標楷體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333in"/>
    </style:style>
    <style:style style:name="T706" style:parent-style-name="預設段落字型" style:family="text">
      <style:text-properties style:font-name="標楷體" style:font-name-asian="標楷體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333in"/>
    </style:style>
    <style:style style:name="T709" style:parent-style-name="預設段落字型" style:family="text">
      <style:text-properties style:font-name="標楷體" style:font-name-asian="標楷體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333in"/>
    </style:style>
    <style:style style:name="T712" style:parent-style-name="預設段落字型" style:family="text">
      <style:text-properties style:font-name="標楷體" style:font-name-asian="標楷體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333in"/>
    </style:style>
    <style:style style:name="T715" style:parent-style-name="預設段落字型" style:family="text">
      <style:text-properties style:font-name="標楷體" style:font-name-asian="標楷體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333in"/>
    </style:style>
    <style:style style:name="T718" style:parent-style-name="預設段落字型" style:family="text">
      <style:text-properties style:font-name="標楷體" style:font-name-asian="標楷體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333in"/>
    </style:style>
    <style:style style:name="T726" style:parent-style-name="預設段落字型" style:family="text">
      <style:text-properties style:font-name="標楷體" style:font-name-asian="標楷體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333in"/>
    </style:style>
    <style:style style:name="T729" style:parent-style-name="預設段落字型" style:family="text">
      <style:text-properties style:font-name="標楷體" style:font-name-asian="標楷體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333in"/>
    </style:style>
    <style:style style:name="T732" style:parent-style-name="預設段落字型" style:family="text">
      <style:text-properties style:font-name="標楷體" style:font-name-asian="標楷體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</style:style>
    <style:style style:name="T735" style:parent-style-name="預設段落字型" style:family="text">
      <style:text-properties style:font-name="標楷體" style:font-name-asian="標楷體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333in"/>
    </style:style>
    <style:style style:name="T738" style:parent-style-name="預設段落字型" style:family="text">
      <style:text-properties style:font-name="標楷體" style:font-name-asian="標楷體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333in"/>
    </style:style>
    <style:style style:name="T746" style:parent-style-name="預設段落字型" style:family="text">
      <style:text-properties style:font-name="標楷體" style:font-name-asian="標楷體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333in"/>
    </style:style>
    <style:style style:name="T749" style:parent-style-name="預設段落字型" style:family="text">
      <style:text-properties style:font-name="標楷體" style:font-name-asian="標楷體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333in"/>
    </style:style>
    <style:style style:name="T752" style:parent-style-name="預設段落字型" style:family="text">
      <style:text-properties style:font-name="標楷體" style:font-name-asian="標楷體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333in"/>
    </style:style>
    <style:style style:name="T755" style:parent-style-name="預設段落字型" style:family="text">
      <style:text-properties style:font-name="標楷體" style:font-name-asian="標楷體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333in"/>
    </style:style>
    <style:style style:name="T758" style:parent-style-name="預設段落字型" style:family="text">
      <style:text-properties style:font-name="標楷體" style:font-name-asian="標楷體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333in"/>
    </style:style>
    <style:style style:name="T766" style:parent-style-name="預設段落字型" style:family="text">
      <style:text-properties style:font-name="標楷體" style:font-name-asian="標楷體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333in"/>
    </style:style>
    <style:style style:name="T769" style:parent-style-name="預設段落字型" style:family="text">
      <style:text-properties style:font-name="標楷體" style:font-name-asian="標楷體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333in"/>
    </style:style>
    <style:style style:name="T772" style:parent-style-name="預設段落字型" style:family="text">
      <style:text-properties style:font-name="標楷體" style:font-name-asian="標楷體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333in"/>
    </style:style>
    <style:style style:name="T775" style:parent-style-name="預設段落字型" style:family="text">
      <style:text-properties style:font-name="標楷體" style:font-name-asian="標楷體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333in"/>
    </style:style>
    <style:style style:name="T778" style:parent-style-name="預設段落字型" style:family="text">
      <style:text-properties style:font-name="標楷體" style:font-name-asian="標楷體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333in"/>
    </style:style>
    <style:style style:name="T786" style:parent-style-name="預設段落字型" style:family="text">
      <style:text-properties style:font-name="標楷體" style:font-name-asian="標楷體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333in"/>
    </style:style>
    <style:style style:name="T789" style:parent-style-name="預設段落字型" style:family="text">
      <style:text-properties style:font-name="標楷體" style:font-name-asian="標楷體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="標楷體" style:font-name-asian="標楷體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333in"/>
    </style:style>
    <style:style style:name="T795" style:parent-style-name="預設段落字型" style:family="text">
      <style:text-properties style:font-name="標楷體" style:font-name-asian="標楷體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333in"/>
    </style:style>
    <style:style style:name="T798" style:parent-style-name="預設段落字型" style:family="text">
      <style:text-properties style:font-name="標楷體" style:font-name-asian="標楷體" style:font-size-complex="11pt"/>
    </style:style>
    <style:style style:name="P799" style:parent-style-name="內文" style:family="paragraph">
      <style:paragraph-properties fo:text-align="end" fo:margin-top="0.1256in"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00" style:parent-style-name="內文" style:family="paragraph">
      <style:paragraph-properties fo:text-align="end" fo:margin-top="0.1256in" fo:line-height="0.2777in" fo:margin-left="1.279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06" style:parent-style-name="內文" style:family="paragraph">
      <style:paragraph-properties fo:text-align="end" fo:margin-top="0.1256in" fo:line-height="0.2777in" fo:margin-left="1.2798in">
        <style:tab-stops/>
      </style:paragraph-properties>
      <style:text-properties style:font-name="標楷體" style:font-name-asian="標楷體" fo:font-size="10pt" style:font-size-asian="10pt" style:font-size-complex="13pt"/>
    </style:style>
    <style:style style:name="P807" style:parent-style-name="內文" style:family="paragraph">
      <style:paragraph-properties fo:text-align="end" fo:margin-top="0.1256in" fo:line-height="0.2777in" fo:margin-left="1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1pt"/>
    </style:style>
    <style:style style:name="P809" style:parent-style-name="內文" style:family="paragraph">
      <style:paragraph-properties style:snap-to-layout-grid="false" fo:text-align="center" fo:line-height="150%"/>
    </style:style>
    <style:style style:name="T8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12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13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14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15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16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17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18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19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20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21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24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2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82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3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33" style:parent-style-name="內文" style:family="paragraph">
      <style:paragraph-properties fo:break-before="page" style:snap-to-layout-grid="false" fo:text-align="center" fo:line-height="150%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4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letter-kerning="true" style:font-size-complex="14pt"/>
    </style:style>
    <style:style style:name="P84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1pt" style:font-size-asian="11pt"/>
    </style:style>
    <style:style style:name="P842" style:parent-style-name="內文" style:family="paragraph">
      <style:paragraph-properties fo:text-align="center" fo:line-height="150%"/>
    </style:style>
    <style:style style:name="T8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845" style:family="table-column">
      <style:table-column-properties style:column-width="1.5458in" style:use-optimal-column-width="false"/>
    </style:style>
    <style:style style:name="TableColumn846" style:family="table-column">
      <style:table-column-properties style:column-width="2.2in" style:use-optimal-column-width="false"/>
    </style:style>
    <style:style style:name="TableColumn847" style:family="table-column">
      <style:table-column-properties style:column-width="1.1812in" style:use-optimal-column-width="false"/>
    </style:style>
    <style:style style:name="TableColumn848" style:family="table-column">
      <style:table-column-properties style:column-width="2.1506in" style:use-optimal-column-width="false"/>
    </style:style>
    <style:style style:name="Table844" style:family="table">
      <style:table-properties style:width="7.0777in" fo:margin-left="0.1034in" table:align="left"/>
    </style:style>
    <style:style style:name="TableRow849" style:family="table-row">
      <style:table-row-properties style:min-row-height="0.4333in" style:use-optimal-row-height="false"/>
    </style:style>
    <style:style style:name="TableCell8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fo:text-align="center" fo:line-height="0.2361in" fo:margin-left="0.0131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TableParagraph" style:family="paragraph">
      <style:paragraph-properties fo:text-align="justify" fo:line-height="0.2361in"/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2361in" fo:margin-left="0.0263in">
        <style:tab-stops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7" style:parent-style-name="TableParagraph" style:family="paragraph">
      <style:paragraph-properties fo:text-align="center" fo:line-height="0.2361in" fo:margin-left="0.0263in">
        <style:tab-stops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858" style:family="table-row">
      <style:table-row-properties style:min-row-height="0.4993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0" style:parent-style-name="TableParagraph" style:family="paragraph">
      <style:paragraph-properties fo:text-align="center" fo:line-height="0.2361in"/>
    </style:style>
    <style:style style:name="T86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4" style:parent-style-name="TableParagraph" style:family="paragraph">
      <style:paragraph-properties fo:text-align="justify" fo:line-height="0.2361in" fo:margin-left="0.0243in">
        <style:tab-stops/>
      </style:paragraph-properties>
      <style:text-properties fo:font-size="12pt" style:font-size-asian="12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TableParagraph" style:family="paragraph">
      <style:paragraph-properties fo:text-align="center" fo:line-height="0.2361in"/>
    </style:style>
    <style:style style:name="T86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870" style:family="table-row">
      <style:table-row-properties style:min-row-height="1.2736in"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0.2361in" fo:margin-left="0.0194in">
        <style:tab-stops/>
      </style:paragraph-properties>
    </style:style>
    <style:style style:name="T873" style:parent-style-name="預設段落字型" style:family="text">
      <style:text-properties style:font-name-asian="標楷體" fo:font-size="12pt" style:font-size-asian="12pt" style:font-size-complex="12pt"/>
    </style:style>
    <style:style style:name="T874" style:parent-style-name="預設段落字型" style:family="text">
      <style:text-properties style:font-name-asian="標楷體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justify" fo:line-height="0.2777in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text-align="justify" fo:line-height="0.2777in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fo:text-align="justify" fo:line-height="0.2777in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fo:text-align="justify" fo:line-height="0.2777in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/>
    </style:style>
    <style:style style:name="P920" style:parent-style-name="TableParagraph" style:family="paragraph">
      <style:paragraph-properties fo:text-align="justify" fo:line-height="0.2777in"/>
    </style:style>
    <style:style style:name="T921" style:parent-style-name="預設段落字型" style:family="text">
      <style:text-properties style:font-name-asian="標楷體" fo:font-size="12pt" style:font-size-asian="12pt" style:font-size-complex="12pt"/>
    </style:style>
    <style:style style:name="T922" style:parent-style-name="預設段落字型" style:family="text">
      <style:text-properties style:font-name-asian="標楷體" fo:font-size="12pt" style:font-size-asian="12pt" style:font-size-complex="12pt"/>
    </style:style>
    <style:style style:name="T923" style:parent-style-name="預設段落字型" style:family="text">
      <style:text-properties style:font-name-asian="標楷體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5" style:parent-style-name="預設段落字型" style:family="text">
      <style:text-properties style:font-name-asian="標楷體" fo:font-size="12pt" style:font-size-asian="12pt" style:font-size-complex="12pt"/>
    </style:style>
    <style:style style:name="T926" style:parent-style-name="預設段落字型" style:family="text">
      <style:text-properties style:font-name-asian="標楷體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8" style:parent-style-name="預設段落字型" style:family="text">
      <style:text-properties style:font-name-asian="標楷體" fo:font-size="12pt" style:font-size-asian="12pt" style:font-size-complex="12pt"/>
    </style:style>
    <style:style style:name="T92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size="12pt" style:font-size-asian="12pt" style:font-size-complex="12pt"/>
    </style:style>
    <style:style style:name="TableRow931" style:family="table-row">
      <style:table-row-properties style:min-row-height="0.7493in" style:use-optimal-row-height="false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 fo:line-height="0.2361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4" style:parent-style-name="TableParagraph" style:family="paragraph">
      <style:paragraph-properties fo:text-align="center" fo:line-height="0.2361in" fo:margin-left="0.0194in" fo:margin-right="0.0111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37" style:parent-style-name="TableParagraph" style:family="paragraph">
      <style:paragraph-properties fo:text-align="center" fo:line-height="0.2361in" fo:margin-left="0.0194in" fo:margin-right="0.0111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1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2" style:parent-style-name="TableParagraph" style:family="paragraph">
      <style:paragraph-properties fo:line-height="0.2777in" fo:margin-left="0.0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3" style:parent-style-name="TableParagraph" style:family="paragraph">
      <style:paragraph-properties fo:line-height="0.2777in" fo:margin-left="0.0236in">
        <style:tab-stops>
          <style:tab-stop style:type="left" style:position="2.2506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54" style:family="table-row">
      <style:table-row-properties style:min-row-height="0.3326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6" style:parent-style-name="TableParagraph" style:family="paragraph">
      <style:paragraph-properties fo:text-align="center" fo:line-height="0.2361in" fo:margin-left="0.0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8" style:parent-style-name="TableParagraph" style:list-style-name="LFO15" style:family="paragraph">
      <style:paragraph-properties fo:line-height="0.2777in" fo:margin-left="0.2319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9" style:parent-style-name="TableParagraph" style:list-style-name="LFO15" style:family="paragraph">
      <style:paragraph-properties fo:line-height="0.2777in" fo:margin-left="0.2319in" fo:text-indent="-0.1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0" style:family="table-row">
      <style:table-row-properties style:min-row-height="0.8395in" style:use-optimal-row-height="false"/>
    </style:style>
    <style:style style:name="TableCell9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line-height="150%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65" style:parent-style-name="TableParagraph" style:family="paragraph">
      <style:paragraph-properties fo:line-height="150%" fo:margin-left="0.1909in" fo:margin-right="-0.0104in" fo:text-indent="-0.1666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966" style:parent-style-name="內文" style:family="paragraph">
      <style:paragraph-properties style:snap-to-layout-grid="false" fo:line-height="0.375in" fo:margin-left="0.0986in" fo:margin-right="-0.0013in" fo:text-indent="0.3333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style:snap-to-layout-grid="false" fo:line-height="0.375in" fo:margin-left="0.0986in" fo:margin-right="-0.0013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text-align="end" fo:margin-top="0.1256in" fo:line-height="0.375in" fo:margin-right="-0.0013in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 fo:font-size="14pt" style:font-size-asian="14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0pt" style:font-size-asian="10pt"/>
    </style:style>
    <style:style style:name="T973" style:parent-style-name="預設段落字型" style:family="text">
      <style:text-properties style:font-name="標楷體" style:font-name-asian="標楷體" fo:font-size="10pt" style:font-size-asian="10pt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976" style:parent-style-name="預設段落字型" style:family="text">
      <style:text-properties style:font-name="標楷體" style:font-name-asian="標楷體" fo:font-size="10pt" style:font-size-asian="10pt"/>
    </style:style>
    <style:style style:name="T977" style:parent-style-name="預設段落字型" style:family="text">
      <style:text-properties style:font-name="標楷體" style:font-name-asian="標楷體" fo:font-size="10pt" style:font-size-asian="10pt"/>
    </style:style>
    <style:style style:name="T978" style:parent-style-name="預設段落字型" style:family="text">
      <style:text-properties style:font-name="標楷體" style:font-name-asian="標楷體" fo:font-size="10pt" style:font-size-asian="10pt"/>
    </style:style>
    <style:style style:name="P979" style:parent-style-name="內文" style:family="paragraph">
      <style:paragraph-properties fo:text-align="center" fo:margin-top="0.1256in" fo:line-height="0.375in" fo:margin-right="0.0986in"/>
    </style:style>
    <style:style style:name="T98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81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82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84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85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86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87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88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89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90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9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9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94" style:parent-style-name="預設段落字型" style:family="text">
      <style:text-properties style:font-name="標楷體" style:font-name-asian="標楷體" fo:font-weight="bold" style:font-weight-asian="bold" style:font-size-complex="11pt" fo:background-color="#FFFFFF"/>
    </style:style>
    <style:style style:name="T99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9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9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99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</text:span><text:span text:style-name="T3">北</text:span><text:span text:style-name="T4">市文山區永建</text:span><text:span text:style-name="T5">國民小學</text:span><text:span text:style-name="T6">1</text:span><text:span text:style-name="T7">1</text:span><text:span text:style-name="T8">4</text:span><text:span text:style-name="T9">學年度</text:span><text:span text:style-name="T10">深耕國際教育</text:span><text:span text:style-name="T11">—</text:span><text:span text:style-name="T12">韓國跨文化教育旅行</text:span></text:p>
      <text:p text:style-name="P13">Tea Meets Kimchi：Yongjian’s<text:s/>Cross-Cultural Journey in Korea</text:p>
      <text:p text:style-name="P14"/>
      <text:list text:style-name="LFO1" text:continue-numbering="true">
        <text:list-item>
          <text:p text:style-name="P15">主旨：推動學校國際化，藉由學生踏出國門，增進國際視野及發展人文與國際素養，並實踐環境保育及培養全球競合力。</text:p>
        </text:list-item>
        <text:list-item>
          <text:p text:style-name="P16">辦理日期：115年4月8日(三)至4月12日(日)，共五日。</text:p>
        </text:list-item>
        <text:list-item>
          <text:p text:style-name="P17"><text:span text:style-name="T18">交流</text:span><text:span text:style-name="T19">地點</text:span><text:span text:style-name="T20">：</text:span><text:span text:style-name="T21">韓國首爾市</text:span><text:span text:style-name="T22">。</text:span></text:p>
        </text:list-item>
      </text:list>
      <text:p text:style-name="P23"><text:span text:style-name="T24"></text:span><text:span text:style-name="T25">交流學校：</text:span></text:p>
      <text:list text:style-name="LFO1" text:continue-numbering="true">
        <text:list-item>
          <text:list>
            <text:list-item>
              <text:list>
                <text:list-item>
                  <text:p text:style-name="P26"><text:span text:style-name="T27"><draw:frame draw:z-index="251657728" draw:style-name="a0" draw:name="圖片 2" text:anchor-type="paragraph" svg:x="4.275in" svg:y="0.04097in" svg:width="1.38333in" svg:height="0.27083in" style:rel-width="scale" style:rel-height="scale"><draw:image xlink:href="media/image1.png" xlink:type="simple" xlink:show="embed" xlink:actuate="onLoad"/><svg:title/><svg:desc/></draw:frame></text:span><text:span text:style-name="T28">4</text:span><text:span text:style-name="T29">月</text:span><text:span text:style-name="T30">9</text:span><text:span text:style-name="T31">日（</text:span><text:span text:style-name="T32">四</text:span><text:span text:style-name="T33">）</text:span><text:span text:style-name="T34">Gosanhaneul Elementary School</text:span></text:p>
                </text:list-item>
              </text:list>
            </text:list-item>
          </text:list>
        </text:list-item>
      </text:list>
      <text:p text:style-name="P35">兩國教師於今年10月起進行線上共備，並於11/28與六仁進行線上跨國文化交流並寄出文化箱至韓國，預計明年三月安排六忠、六孝及六愛跨國視訊。</text:p>
      <text:list text:style-name="LFO1" text:continue-numbering="true">
        <text:list-item>
          <text:list>
            <text:list-item>
              <text:list>
                <text:list-item>
                  <text:p text:style-name="P36">4月10日（五）待臺北市國際教育中心媒合中。</text:p>
                </text:list-item>
              </text:list>
            </text:list-item>
          </text:list>
        </text:list-item>
        <text:list-item>
          <text:p text:style-name="P37">參加對象及報名資格：五～六年級學生20人。</text:p>
          <text:list text:continue-numbering="true">
            <text:list-item>
              <text:p text:style-name="P38">良好學習態度、願意嘗試溝通、自理能力佳、能遵守紀律、合群及承擔責任。</text:p>
            </text:list-item>
            <text:list-item>
              <text:p text:style-name="P39">準時參加開學後午休培訓課程（臺韓大不同、臺灣茶文化、英語街頭訪問、簡單韓語會話、資訊Ｅ化應用、藝文表演、伴手禮製作、國際禮儀等）。</text:p>
            </text:list-item>
            <text:list-item>
              <text:p text:style-name="P40"><text:span text:style-name="T41">能完成</text:span><text:span text:style-name="T42">寒</text:span><text:span text:style-name="T43">假</text:span><text:span text:style-name="T44">、</text:span><text:span text:style-name="T45">出團</text:span><text:span text:style-name="T46">期間</text:span><text:span text:style-name="T47">及</text:span><text:span text:style-name="T48">回國後</text:span><text:span text:style-name="T49">作業</text:span><text:span text:style-name="T50">（心得</text:span><text:span text:style-name="T51">、</text:span><text:span text:style-name="T52">簡報</text:span><text:span text:style-name="T53">等</text:span><text:span text:style-name="T54">）</text:span><text:span text:style-name="T55">，</text:span><text:span text:style-name="T56">於兒童朝會</text:span><text:span text:style-name="T57">進行</text:span><text:span text:style-name="T58">「小小外交官」</text:span><text:span text:style-name="T59">成果發表會</text:span><text:span text:style-name="T60">。</text:span></text:p>
            </text:list-item>
          </text:list>
        </text:list-item>
        <text:list-item>
          <text:p text:style-name="P61">活動內容：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bookmark-start text:name="_Hlk216430952"/><text:span text:style-name="T68">日期</text:span></text:p>
          </table:table-cell>
          <table:table-cell table:style-name="TableCell69">
            <text:p text:style-name="P70">行程（暫訂，以招標後內容為準）</text:p>
          </table:table-cell>
        </table:table-row>
        <table:table-row table:style-name="TableRow71">
          <table:table-cell table:style-name="TableCell72">
            <text:p text:style-name="P73">4/08</text:p>
            <text:p text:style-name="P74">(三)</text:p>
          </table:table-cell>
          <table:table-cell table:style-name="TableCell75">
            <text:p text:style-name="P76"><text:span text:style-name="T77"></text:span><text:span text:style-name="T78">前往臺北市姐妹市—韓國首爾市</text:span></text:p>
            <text:list text:style-name="LFO16" text:continue-numbering="true">
              <text:list-item>
                <text:p text:style-name="P79"><text:span text:style-name="T80">啟程：桃園國際機場搭乘班機前往首爾市。</text:span></text:p>
              </text:list-item>
              <text:list-item>
                <text:p text:style-name="P81"><text:span text:style-name="T82">首爾市區探遊：跨海大橋、松月洞童話村、松島中央公園、</text:span><text:span text:style-name="T83">Tribowl</text:span><text:span text:style-name="T84">世界盤子，欣賞世界都市節的象徵。</text:span></text:p>
              </text:list-item>
              <text:list-item>
                <text:p text:style-name="P85"><text:span text:style-name="T86">韓國</text:span><text:span text:style-name="T87">美食：</text:span><text:span text:style-name="T88">粉絲雞</text:span><text:span text:style-name="T89">、自助式</text:span><text:span text:style-name="T90">年糕鍋。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4/09</text:p>
            <text:p text:style-name="P94">(四)</text:p>
          </table:table-cell>
          <table:table-cell table:style-name="TableCell95">
            <text:p text:style-name="P96"><text:span text:style-name="T97"></text:span><text:span text:style-name="T98">海外上學趣</text:span><text:span text:style-name="T99">：</text:span><text:s/></text:p>
            <text:p text:style-name="P100"><text:span text:style-name="T101">　</text:span><text:span text:style-name="T102">韓國</text:span><text:span text:style-name="T103">高山天空小學</text:span><text:span text:style-name="T104">Gosanhaneul Elementary School</text:span><text:span text:style-name="T105"><text:s/></text:span><text:span text:style-name="T106">入校交流與文化體驗</text:span><text:span text:style-name="T107">。</text:span></text:p>
            <text:p text:style-name="P108"><text:span text:style-name="T109">預計項目（實際與夥伴學校討論後定案）</text:span><text:span text:style-name="T110">：</text:span></text:p>
            <text:list text:style-name="LFO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1"><text:span text:style-name="T112">學伴入班上課：認識韓國</text:span><text:span text:style-name="T113">校園</text:span><text:span text:style-name="T114">學習環境，感受課堂氛圍。</text:span></text:p>
                          </text:list-item>
                          <text:list-item>
                            <text:p text:style-name="P115"><text:span text:style-name="T116">「永建國小Fun Facts」</text:span><text:span text:style-name="T117">：</text:span><text:span text:style-name="T118">帶領韓國學伴認識臺灣、認識永建，並帶入線上交流的「台韓藝術SONG」及「異國文化SHOW」。</text:span></text:p>
                          </text:list-item>
                          <text:list-item>
                            <text:p text:style-name="P119"><text:span text:style-name="T120">「</text:span><text:span text:style-name="T121">永建泡的茶</text:span><text:span text:style-name="T122">」：臺灣茶文化體驗，五感聞茶香、品茶味、享茶情，發</text:span><text:span text:style-name="T123">揚</text:span><text:span text:style-name="T124">臺灣精神</text:span><text:soft-page-break/><text:span text:style-name="T125">及文山在地文化</text:span><text:span text:style-name="T126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7"><text:span text:style-name="T128">4</text:span><text:span text:style-name="T129">.體驗營養午餐：食當地、食當令！學習珍食、觀察剩食與廚餘處理，體現食育。</text:span></text:p>
            <text:p text:style-name="P130"><text:span text:style-name="T131">5</text:span><text:span text:style-name="T132">.</text:span><text:span text:style-name="T133">校外教學</text:span><text:span text:style-name="T134">或</text:span><text:span text:style-name="T135">泡菜體驗</text:span><text:span text:style-name="T136">：參與社區踏查、主題見學</text:span><text:span text:style-name="T137">等</text:span><text:span text:style-name="T138">。</text:span></text:p>
            <text:p text:style-name="P139"><text:span text:style-name="T140">6.</text:span><text:span text:style-name="T141">SDGs</text:span><text:span text:style-name="T142">環教</text:span><text:span text:style-name="T143">場域</text:span><text:span text:style-name="T144">參訪</text:span><text:span text:style-name="T145">：</text:span><text:span text:style-name="T146">實踐節約能源，認識碳匯、太陽能等永續生活方式。</text:span></text:p>
            <text:p text:style-name="P147"><text:span text:style-name="T148">7</text:span><text:span text:style-name="T149">.韓國美食：</text:span><text:span text:style-name="T150">馬鈴薯燉豬骨</text:span><text:span text:style-name="T151">。</text:span></text:p>
          </table:table-cell>
        </table:table-row>
        <text:soft-page-break/>
        <table:table-row table:style-name="TableRow152">
          <table:table-cell table:style-name="TableCell153">
            <text:p text:style-name="P154">4/10</text:p>
            <text:p text:style-name="P155">(五)</text:p>
          </table:table-cell>
          <table:table-cell table:style-name="TableCell156">
            <text:p text:style-name="P157"><text:span text:style-name="T158"></text:span><text:span text:style-name="T159">海外上學趣</text:span><text:span text:style-name="T160">：</text:span></text:p>
            <text:p text:style-name="P161"><text:span text:style-name="T162">入校交流與文化體驗</text:span><text:span text:style-name="T163">，交流學校媒合中，預計項目（實際安排與夥伴學校討論後定案）</text:span><text:span text:style-name="T164">：</text:span></text:p>
            <text:p text:style-name="P165"><text:span text:style-name="T166">1.</text:span><text:span text:style-name="T167">與</text:span><text:span text:style-name="T168">學伴入班上課：感受與觀察異國課堂，反思自身學習態度與模式。</text:span></text:p>
            <text:p text:style-name="P169"><text:span text:style-name="T170">2.SDGs環境教育</text:span><text:span text:style-name="T171">：</text:span><text:span text:style-name="T172">了解韓國小學的環保</text:span><text:span text:style-name="T173">回收</text:span><text:span text:style-name="T174">及減碳行動。</text:span></text:p>
            <text:p text:style-name="P175"><text:span text:style-name="T176">3.</text:span><text:span text:style-name="T177">美學實作</text:span><text:span text:style-name="T178">—</text:span><text:span text:style-name="T179">韓國手工藝工作坊</text:span><text:span text:style-name="T180">：韓紙工藝、布藝福袋等。</text:span></text:p>
            <text:p text:style-name="P181"><text:span text:style-name="T182">4</text:span><text:span text:style-name="T183">.</text:span><text:span text:style-name="T184">海洋教育-</text:span><text:span text:style-name="T185">參觀COE</text:span><text:span text:style-name="T186">X水族館</text:span><text:span text:style-name="T187">：</text:span><text:span text:style-name="T188">呼應本校曾參與海科館</text:span><text:span text:style-name="T189">「</text:span><text:span text:style-name="T190">海洋公民科學教育計畫</text:span><text:span text:style-name="T191">」</text:span><text:span text:style-name="T192">，涵養海洋意識。體驗首爾最大的水族館，欣賞美人魚秀。</text:span></text:p>
            <text:p text:style-name="P193"><text:span text:style-name="T194">5.</text:span><text:span text:style-name="T195">韓國美食：</text:span><text:span text:style-name="T196">明倫進士烤排骨吃到飽</text:span><text:span text:style-name="T197">。</text:span></text:p>
          </table:table-cell>
        </table:table-row>
        <table:table-row table:style-name="TableRow198">
          <table:table-cell table:style-name="TableCell199">
            <text:p text:style-name="P200">4/11</text:p>
            <text:p text:style-name="P201">(六)</text:p>
          </table:table-cell>
          <table:table-cell table:style-name="TableCell202">
            <text:p text:style-name="P203"><text:span text:style-name="T204"></text:span><text:span text:style-name="T205">朝鮮王朝文化日</text:span><text:span text:style-name="T206">：</text:span></text:p>
            <text:list text:style-name="LFO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7"><text:span text:style-name="T208">五大宮闕之首-景福宮、青瓦臺、國立民俗博物館、好客空間</text:span><text:span text:style-name="T209">HiKR Ground</text:span><text:span text:style-name="T210">。</text:span></text:p>
                                      </text:list-item>
                                      <text:list-item>
                                        <text:p text:style-name="P211">海苔博物館(DIY紫菜卷、傳統韓服體驗)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2"><text:span text:style-name="T213"></text:span><text:span text:style-name="T214">城市解謎探索日(敬邀韓國學伴共同組隊)</text:span><text:span text:style-name="T215">：</text:span></text:p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6">分組進行實境解謎，組長領取題目帶領組員運用資訊載具搜尋線索、提出交通方案並實地完成任務，實踐行動素養能力。</text:p>
                          </text:list-item>
                          <text:list-item>
                            <text:p text:style-name="P217">韓國美食：金剛部隊火鍋、米其林指南推薦餐廳：滿足五香豬腳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18">
          <table:table-cell table:style-name="TableCell219">
            <text:p text:style-name="P220">4/12</text:p>
            <text:p text:style-name="P221">(日)</text:p>
          </table:table-cell>
          <table:table-cell table:style-name="TableCell222">
            <text:p text:style-name="P223"><text:span text:style-name="T224"></text:span><text:span text:style-name="T225">返台收心日</text:span><text:span text:style-name="T226">：</text:span></text:p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27"><text:span text:style-name="T228">景點</text:span><text:span text:style-name="T229">：恩平韓屋村、</text:span><text:span text:style-name="T230">弘大3D特麗愛美術館</text:span><text:span text:style-name="T231">。</text:span></text:p>
                                      </text:list-item>
                                      <text:list-item>
                                        <text:p text:style-name="P232"><text:span text:style-name="T233">韓國美食：</text:span><text:span text:style-name="T234">百年蔘雞湯。</text:span></text:p>
                                      </text:list-item>
                                      <text:list-item>
                                        <text:p text:style-name="P235"><text:span text:style-name="T236">賦歸</text:span><text:span text:style-name="T237">：搭乘班機返回桃園機場，專車返抵永建國小</text:span><text:span text:style-name="T238">，</text:span><text:span text:style-name="T239">感恩在心、</text:span><text:span text:style-name="T240">收獲滿行囊</text:span><text:span text:style-name="T241">！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LFO1" text:continue-numbering="true">
        <text:list-item>
          <text:p text:style-name="P242"><text:bookmark-end text:name="_Hlk216430952"/>費用：</text:p>
        </text:list-item>
      </text:list>
      <text:list text:style-name="LFO5" text:continue-numbering="true">
        <text:list-item>
          <text:p text:style-name="P243"><text:span text:style-name="T244">每生</text:span><text:span text:style-name="T245">費用</text:span><text:span text:style-name="T246">初估</text:span><text:span text:style-name="T247">四</text:span><text:span text:style-name="T248">萬</text:span><text:span text:style-name="T249">五仟</text:span><text:span text:style-name="T250">元</text:span><text:span text:style-name="T251">整</text:span><text:span text:style-name="T252">（多退少補，</text:span><text:span text:style-name="T253">招標後確認</text:span><text:span text:style-name="T254">實際金額</text:span><text:span text:style-name="T255">）</text:span><text:span text:style-name="T256">，費用</text:span><text:span text:style-name="T257">含：</text:span><text:span text:style-name="T258">機票、</text:span><text:span text:style-name="T259">食</text:span><text:span text:style-name="T260">宿、車資、保險</text:span><text:span text:style-name="T261">、</text:span><text:span text:style-name="T262">文化見學及</text:span><text:span text:style-name="T263">門票</text:span><text:span text:style-name="T264">等</text:span><text:span text:style-name="T265">。</text:span></text:p>
        </text:list-item>
        <text:list-item>
          <text:p text:style-name="P266">經濟弱勢學生，得視個別特殊狀況協助申請教育儲蓄戶給予部份補助。</text:p>
        </text:list-item>
        <text:list-item>
          <text:p text:style-name="P267"><text:span text:style-name="T268">不含護照辦理費、電話與</text:span><text:span text:style-name="T269">個</text:span><text:span text:style-name="T270">人消費、行李超重費；沒有護照或護照不在有效</text:span><text:span text:style-name="T271">期限</text:span><text:span text:style-name="T272">內者，請提早</text:span><text:span text:style-name="T273">自費</text:span><text:span text:style-name="T274">辦理。</text:span></text:p>
        </text:list-item>
        <text:list-item>
          <text:p text:style-name="P275"><text:span text:style-name="T276">繳費後退出，</text:span><text:span text:style-name="T277">機票</text:span><text:span text:style-name="T278">若已開票將</text:span><text:span text:style-name="T279">無法退</text:span><text:span text:style-name="T280">款</text:span><text:span text:style-name="T281">，</text:span><text:span text:style-name="T282">依國外旅遊定型化契約辦理退費</text:span><text:span text:style-name="T283">，</text:span><text:span text:style-name="T284">請見諒</text:span><text:span text:style-name="T285">。</text:span></text:p>
        </text:list-item>
      </text:list>
      <text:list text:style-name="LFO1" text:continue-numbering="true">
        <text:list-item>
          <text:p text:style-name="P286">報名及甄選：</text:p>
        </text:list-item>
      </text:list>
      <text:list text:style-name="LFO8" text:continue-numbering="true">
        <text:list-item>
          <text:p text:style-name="P287">學生資格：本校五~六年級學生，對國際教育及體驗多元文化有興趣者。</text:p>
        </text:list-item>
        <text:list-item>
          <text:p text:style-name="P288">甄選條件：學習態度良好、願意嘗試溝通、自理能力佳、能遵守紀律、合群及承擔責任者</text:p>
        </text:list-item>
      </text:list>
      <text:p text:style-name="P289">，中英文口語表達清晰尤佳。</text:p>
      <text:soft-page-break/>
      <text:list text:style-name="LFO8" text:continue-numbering="true">
        <text:list-item>
          <text:p text:style-name="P290">甄選方式：下列三項成績加總後依分數高低錄取前20名及備取5名；70分為錄取分數，若分數同，優先錄取面試高分者。</text:p>
        </text:list-item>
      </text:list>
      <text:list text:style-name="LFO9" text:continue-numbering="true">
        <text:list-item>
          <text:p text:style-name="P291"><text:span text:style-name="T292">導師推薦</text:span><text:span text:style-name="T293">(</text:span><text:span text:style-name="T294">3</text:span><text:span text:style-name="T295">0%)</text:span><text:span text:style-name="T296">：</text:span><text:span text:style-name="T297">學生</text:span><text:span text:style-name="T298">報名</text:span><text:span text:style-name="T299">並由</text:span><text:span text:style-name="T300">導師視平時表現</text:span><text:span text:style-name="T301">填寫</text:span><text:span text:style-name="T302">推薦</text:span><text:span text:style-name="T303">表</text:span><text:span text:style-name="T304">。</text:span></text:p>
        </text:list-item>
        <text:list-item>
          <text:p text:style-name="P305"><text:span text:style-name="T306">基礎英語對話</text:span><text:span text:style-name="T307">(30%)</text:span><text:span text:style-name="T308">：評審老師抽題，學生以英語回答</text:span><text:span text:style-name="T309">。</text:span><text:span text:style-name="T310">題目</text:span><text:span text:style-name="T311">第</text:span><text:span text:style-name="T312">一</text:span><text:span text:style-name="T313">題為一分鐘英語自我介紹，其餘題目如下，請</text:span><text:span text:style-name="T314">事先準備。</text:span></text:p>
        </text:list-item>
      </text:list>
      <text:p text:style-name="P315"><text:span text:style-name="T316">Interview Q</text:span><text:span text:style-name="T317">u</text:span><text:span text:style-name="T318">estions</text:span></text:p>
      <text:p text:style-name="P319">1.<text:tab/><text:s/>Talk about your family.<text:s text:c="14"/>2.<text:tab/><text:s/>What day is today?</text:p>
      <text:p text:style-name="P320">3.<text:tab/><text:s/>How’s the weather today?<text:s text:c="12"/>4.<text:tab/><text:s/>What do you like to eat?</text:p>
      <text:p text:style-name="P321">(Do you like sunny/rainy/cloudy?)</text:p>
      <text:p text:style-name="P322">5.<text:tab/><text:s/>What animals do you like ?<text:s text:c="11"/>6.<text:tab/><text:s/>What time do you go to school?</text:p>
      <text:p text:style-name="P323">7.<text:tab/><text:s/>How do you get to school ?<text:s text:c="11"/>8.<text:tab/><text:s/>What is your favorite subject ? Why ?</text:p>
      <text:p text:style-name="P324">9.<text:tab/><text:s/>Do you like English ? Why ?<text:s text:c="9"/><text:s/>10.<text:s/>What do you do in your free time?</text:p>
      <text:list text:style-name="LFO9" text:continue-numbering="true">
        <text:list-item>
          <text:p text:style-name="P325"><text:span text:style-name="T326">面試</text:span><text:span text:style-name="T327">(</text:span><text:span text:style-name="T328">4</text:span><text:span text:style-name="T329">0%)</text:span><text:span text:style-name="T330">：</text:span><text:span text:style-name="T331">中文自我介紹、</text:span><text:span text:style-name="T332">永建國小</text:span><text:span text:style-name="T333">介紹</text:span><text:span text:style-name="T334">及</text:span><text:span text:style-name="T335">一項</text:span><text:span text:style-name="T336">臺灣文化</text:span><text:span text:style-name="T337">介紹</text:span><text:span text:style-name="T338">（</text:span><text:span text:style-name="T339">食物、建築、景點、節慶等</text:span><text:span text:style-name="T340">）</text:span><text:span text:style-name="T341">，可帶道具、自製海報等</text:span><text:span text:style-name="T342">；後</text:span><text:span text:style-name="T343">2</text:span><text:span text:style-name="T344">題</text:span><text:span text:style-name="T345">中英文皆可，英語尤佳</text:span><text:span text:style-name="T346">。</text:span></text:p>
        </text:list-item>
      </text:list>
      <text:p text:style-name="P347">＊錄取後若影響課業及或無法配合，經指導後未改善者，將視情況取消出訪資格。</text:p>
      <text:list text:style-name="LFO8" text:continue-numbering="true">
        <text:list-item>
          <text:p text:style-name="P348"><text:span text:style-name="T349">報名方式：</text:span><text:span text:style-name="T350">請</text:span><text:span text:style-name="T351">填妥</text:span><text:span text:style-name="T352">「</text:span><text:span text:style-name="T353">導師推薦表</text:span><text:span text:style-name="T354">」</text:span><text:span text:style-name="T355">、</text:span><text:span text:style-name="T356">「</text:span><text:span text:style-name="T357">學生報名表</text:span><text:span text:style-name="T358">」</text:span><text:span text:style-name="T359">、</text:span><text:span text:style-name="T360">「</text:span><text:span text:style-name="T361">家長</text:span><text:span text:style-name="T362">同意書</text:span><text:span text:style-name="T363">」</text:span><text:span text:style-name="T364">，</text:span><text:span text:style-name="T365">於</text:span><text:span text:style-name="T366">1</text:span><text:span text:style-name="T367">/</text:span><text:span text:style-name="T368">2</text:span><text:span text:style-name="T369">(</text:span><text:span text:style-name="T370">五</text:span><text:span text:style-name="T371">)</text:span><text:span text:style-name="T372">16:00</text:span><text:span text:style-name="T373">前</text:span><text:span text:style-name="T374">交至</text:span><text:span text:style-name="T375">教務</text:span><text:span text:style-name="T376">處</text:span><text:span text:style-name="T377">教學組</text:span><text:span text:style-name="T378">潘</text:span><text:span text:style-name="T379">老師</text:span><text:span text:style-name="T380">。</text:span><text:span text:style-name="T381">1/15(</text:span><text:span text:style-name="T382">四</text:span><text:span text:style-name="T383">)</text:span><text:span text:style-name="T384">、</text:span><text:span text:style-name="T385">1</text:span><text:span text:style-name="T386">/1</text:span><text:span text:style-name="T387">6</text:span><text:span text:style-name="T388">(</text:span><text:span text:style-name="T389">五</text:span><text:span text:style-name="T390">)</text:span><text:span text:style-name="T391">中午及下午辦理</text:span><text:span text:style-name="T392">甄</text:span><text:span text:style-name="T393">選</text:span><text:span text:style-name="T394">，</text:span><text:span text:style-name="T395">甄</text:span><text:span text:style-name="T396">選</text:span><text:span text:style-name="T397">時段</text:span><text:span text:style-name="T398">將另行通知</text:span><text:span text:style-name="T399">。</text:span></text:p>
        </text:list-item>
      </text:list>
      <text:list text:style-name="LFO1" text:continue-numbering="true">
        <text:list-item>
          <text:p text:style-name="P400"><text:span text:style-name="T401">注意事項</text:span><text:span text:style-name="T402">：</text:span></text:p>
          <text:list text:continue-numbering="true">
            <text:list-item>
              <text:p text:style-name="P403"><text:span text:style-name="T404">此活動</text:span><text:span text:style-name="T405">將視政策</text:span><text:span text:style-name="T406">及</text:span><text:span text:style-name="T407">實際</text:span><text:span text:style-name="T408">辦理</text:span><text:span text:style-name="T409">狀況</text:span><text:span text:style-name="T410">調整</text:span><text:span text:style-name="T411">之</text:span><text:span text:style-name="T412">。</text:span></text:p>
            </text:list-item>
            <text:list-item>
              <text:p text:style-name="P413">114(2)重要行事：清明節補假4/6(一)、上下課翻轉日4/7(二)、期中考4/23(四)、4/24(五)，以上供參（若有修改將依114(2)重大行事曆發佈為準）。</text:p>
            </text:list-item>
            <text:list-item>
              <text:p text:style-name="P414">出國交流期間禁止攜帶手機，可攜帶相機；行動學習之平板，由學校提供。</text:p>
            </text:list-item>
            <text:list-item>
              <text:p text:style-name="P415"><text:span text:style-name="T416">相關疑問</text:span><text:span text:style-name="T417">請</text:span><text:span text:style-name="T418">洽</text:span><text:span text:style-name="T419">教務</text:span><text:span text:style-name="T420">處</text:span><text:span text:style-name="T421">教學組</text:span><text:span text:style-name="T422">潘昱妡</text:span><text:span text:style-name="T423">老師</text:span><text:span text:style-name="T424">(2937-7199#1</text:span><text:span text:style-name="T425">20</text:span><text:span text:style-name="T426">)</text:span><text:span text:style-name="T427">或</text:span><text:span text:style-name="T428">張仁音</text:span><text:span text:style-name="T429">主任</text:span><text:span text:style-name="T430">(#1</text:span><text:span text:style-name="T431">2</text:span><text:span text:style-name="T432">1)</text:span><text:span text:style-name="T433">，</text:span><text:span text:style-name="T434">謝謝</text:span><text:span text:style-name="T435">。</text:span></text:p>
            </text:list-item>
          </text:list>
        </text:list-item>
      </text:list>
      <text:p text:style-name="P436"/>
      <text:p text:style-name="P437">永建國小教務處敬啟</text:p>
      <text:p text:style-name="P438"><text:s text:c="2"/><text:s text:c="4"/><text:s text:c="2"/>中華民國114年12月12日</text:p>
      <text:soft-page-break/>
      <text:p text:style-name="P439"><text:span text:style-name="T440">臺北市文山區永建國民小學</text:span><text:span text:style-name="T441">11</text:span><text:span text:style-name="T442">4</text:span><text:span text:style-name="T443">學年度</text:span><text:span text:style-name="T444">深耕國際教育</text:span><text:span text:style-name="T445">—</text:span><text:span text:style-name="T446">韓國跨文化教育旅行</text:span></text:p>
      <text:p text:style-name="P447">Tea Meets Kimchi：Yongjian’s Cross-Cultural Journey in Korea</text:p>
      <text:p text:style-name="P448"/>
      <text:p text:style-name="P449"><text:span text:style-name="T450">學生</text:span><text:span text:style-name="T451">報名表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班級</text:p>
          </table:table-cell>
          <table:table-cell table:style-name="TableCell460">
            <text:p text:style-name="P461"><text:span text:style-name="T462"><text:s text:c="6"/></text:span><text:span text:style-name="T463">年</text:span><text:span text:style-name="T464"><text:s text:c="6"/></text:span><text:span text:style-name="T465">班</text:span></text:p>
          </table:table-cell>
          <table:table-cell table:style-name="TableCell466">
            <text:p text:style-name="P467">座號</text:p>
          </table:table-cell>
          <table:table-cell table:style-name="TableCell468">
            <text:p text:style-name="P469">號</text:p>
          </table:table-cell>
        </table:table-row>
        <table:table-row table:style-name="TableRow470">
          <table:table-cell table:style-name="TableCell471">
            <text:p text:style-name="P472">姓名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性別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興趣與專長</text:p>
            <text:p text:style-name="P482">(請列點說明)</text:p>
          </table:table-cell>
          <table:table-cell table:style-name="TableCell483" table:number-columns-spanned="3">
            <text:p text:style-name="P484"/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簡單自我介紹</text:p>
            <text:p text:style-name="P489">(請包含參與</text:p>
            <text:p text:style-name="P490">本次交流的</text:p>
            <text:p text:style-name="P491">動機與期望)</text:p>
          </table:table-cell>
          <table:table-cell table:style-name="TableCell492" table:number-columns-spanned="3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◎如獲錄取，將依規定配合團體規範，並全程參加培訓課程與交流活動。</text:p>
            <text:p text:style-name="P502"><text:s text:c="2"/>學生簽名：　　　　　　　　 　</text:p>
            <text:p text:style-name="P503"><text:s text:c="2"/>家長簽名： <text:s text:c="6"/>　　　 <text:s text:c="5"/></text:p>
            <text:p text:style-name="P504"><text:span text:style-name="T505">聯絡電話：手機【 <text:s text:c="14"/>】 <text:s/>家用電話【</text:span><text:span text:style-name="T506"><text:s text:c="16"/>】</text:span></text:p>
          </table:table-cell>
          <table:covered-table-cell/>
          <table:covered-table-cell/>
          <table:covered-table-cell/>
        </table:table-row>
      </table:table>
      <text:p text:style-name="P507"/>
      <text:p text:style-name="P508"><text:span text:style-name="T509">請於</text:span><text:span text:style-name="T510">1</text:span><text:span text:style-name="T511">1</text:span><text:span text:style-name="T512">5</text:span><text:span text:style-name="T513">年1月</text:span><text:span text:style-name="T514">2</text:span><text:span text:style-name="T515">日(</text:span><text:span text:style-name="T516">五</text:span><text:span text:style-name="T517">)1</text:span><text:span text:style-name="T518">6:00</text:span><text:span text:style-name="T519">前</text:span><text:span text:style-name="T520">連同</text:span><text:span text:style-name="T521">導師推薦表</text:span><text:span text:style-name="T522">、</text:span><text:span text:style-name="T523">家長同意書</text:span><text:span text:style-name="T524">繳至</text:span><text:span text:style-name="T525">教</text:span><text:span text:style-name="T526">務處</text:span><text:span text:style-name="T527">潘</text:span><text:span text:style-name="T528">老師，謝謝！</text:span></text:p>
      <text:p text:style-name="P529"/>
      <text:soft-page-break/>
      <text:p text:style-name="P530"><text:span text:style-name="T531">臺北市文山區永建國民小學</text:span><text:span text:style-name="T532">114</text:span><text:span text:style-name="T533">學年度</text:span><text:span text:style-name="T534">深耕國際教育</text:span><text:span text:style-name="T535">—</text:span><text:span text:style-name="T536">韓國跨文化教育旅行</text:span></text:p>
      <text:p text:style-name="P537"><text:span text:style-name="T538">Tea Meets Kimchi</text:span><text:span text:style-name="T539">：</text:span><text:span text:style-name="T540">Yongjian’s Cross-Cultural Journey in Korea</text:span></text:p>
      <text:p text:style-name="P541"/>
      <text:p text:style-name="P542"><text:span text:style-name="T543">導師推薦</text:span><text:span text:style-name="T544">表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班級</text:p>
          </table:table-cell>
          <table:table-cell table:style-name="TableCell553">
            <text:p text:style-name="P554"><text:span text:style-name="T555"><text:s text:c="6"/></text:span><text:span text:style-name="T556">年</text:span><text:span text:style-name="T557"><text:s text:c="6"/></text:span><text:span text:style-name="T558">班</text:span></text:p>
          </table:table-cell>
          <table:table-cell table:style-name="TableCell559">
            <text:p text:style-name="P560">座號</text:p>
          </table:table-cell>
          <table:table-cell table:style-name="TableCell561">
            <text:p text:style-name="P562">號</text:p>
          </table:table-cell>
        </table:table-row>
        <table:table-row table:style-name="TableRow563">
          <table:table-cell table:style-name="TableCell564">
            <text:p text:style-name="P565">姓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性別</text:p>
          </table:table-cell>
          <table:table-cell table:style-name="TableCell570"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號碼</text:span></text:p>
          </table:table-cell>
          <table:table-cell table:style-name="TableCell585">
            <text:p text:style-name="P586"/>
            <text:p text:style-name="P587"/>
            <text:p text:style-name="P588">學生行為表現項目</text:p>
          </table:table-cell>
          <table:table-cell table:style-name="TableCell589">
            <text:p text:style-name="P590">非常不同意</text:p>
          </table:table-cell>
          <table:table-cell table:style-name="TableCell591">
            <text:p text:style-name="P592">不同意</text:p>
          </table:table-cell>
          <table:table-cell table:style-name="TableCell593">
            <text:p text:style-name="P594">無意見</text:p>
          </table:table-cell>
          <table:table-cell table:style-name="TableCell595">
            <text:p text:style-name="P596">同意</text:p>
          </table:table-cell>
          <table:table-cell table:style-name="TableCell597">
            <text:p text:style-name="P598">非常同意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能依照學校規定，有合宜的行為表現。</text:p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><text:span text:style-name="T609">□</text:span></text:p>
          </table:table-cell>
          <table:table-cell table:style-name="TableCell610">
            <text:p text:style-name="P611"><text:span text:style-name="T612">□</text:span></text:p>
          </table:table-cell>
          <table:table-cell table:style-name="TableCell613">
            <text:p text:style-name="P614"><text:span text:style-name="T615">□</text:span></text:p>
          </table:table-cell>
          <table:table-cell table:style-name="TableCell616">
            <text:p text:style-name="P617"><text:span text:style-name="T618">□</text:span></text:p>
          </table:table-cell>
        </table:table-row>
        <table:table-row table:style-name="TableRow619">
          <table:table-cell table:style-name="TableCell620">
            <text:p text:style-name="P621">2</text:p>
          </table:table-cell>
          <table:table-cell table:style-name="TableCell622">
            <text:p text:style-name="P623">對師長尊敬、有禮貌，態度良好。</text:p>
          </table:table-cell>
          <table:table-cell table:style-name="TableCell624">
            <text:p text:style-name="P625"><text:span text:style-name="T626">□</text:span></text:p>
          </table:table-cell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<text:span text:style-name="T632">□</text:span></text:p>
          </table:table-cell>
          <table:table-cell table:style-name="TableCell633">
            <text:p text:style-name="P634"><text:span text:style-name="T635">□</text:span></text:p>
          </table:table-cell>
          <table:table-cell table:style-name="TableCell636">
            <text:p text:style-name="P637"><text:span text:style-name="T638">□</text:span></text:p>
          </table:table-cell>
        </table:table-row>
        <table:table-row table:style-name="TableRow639">
          <table:table-cell table:style-name="TableCell640">
            <text:p text:style-name="P641">3</text:p>
          </table:table-cell>
          <table:table-cell table:style-name="TableCell642">
            <text:p text:style-name="P643">能銘記父母及長輩的叮嚀，不會令人擔心。</text:p>
          </table:table-cell>
          <table:table-cell table:style-name="TableCell644">
            <text:p text:style-name="P645"><text:span text:style-name="T646">□</text:span></text:p>
          </table:table-cell>
          <table:table-cell table:style-name="TableCell647">
            <text:p text:style-name="P648"><text:span text:style-name="T649">□</text:span></text:p>
          </table:table-cell>
          <table:table-cell table:style-name="TableCell650">
            <text:p text:style-name="P651"><text:span text:style-name="T652">□</text:span></text:p>
          </table:table-cell>
          <table:table-cell table:style-name="TableCell653">
            <text:p text:style-name="P654"><text:span text:style-name="T655">□</text:span></text:p>
          </table:table-cell>
          <table:table-cell table:style-name="TableCell656">
            <text:p text:style-name="P657"><text:span text:style-name="T658">□</text:span></text:p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與同學溝通、友善互動，同學樂於與他相處。</text:p>
          </table:table-cell>
          <table:table-cell table:style-name="TableCell664">
            <text:p text:style-name="P665"><text:span text:style-name="T666">□</text:span></text:p>
          </table:table-cell>
          <table:table-cell table:style-name="TableCell667">
            <text:p text:style-name="P668"><text:span text:style-name="T669">□</text:span></text:p>
          </table:table-cell>
          <table:table-cell table:style-name="TableCell670">
            <text:p text:style-name="P671"><text:span text:style-name="T672">□</text:span></text:p>
          </table:table-cell>
          <table:table-cell table:style-name="TableCell673">
            <text:p text:style-name="P674"><text:span text:style-name="T675">□</text:span></text:p>
          </table:table-cell>
          <table:table-cell table:style-name="TableCell676">
            <text:p text:style-name="P677"><text:span text:style-name="T678">□</text:span></text:p>
          </table:table-cell>
        </table:table-row>
        <table:table-row table:style-name="TableRow679">
          <table:table-cell table:style-name="TableCell680">
            <text:p text:style-name="P681">5</text:p>
          </table:table-cell>
          <table:table-cell table:style-name="TableCell682">
            <text:p text:style-name="P683">衛生良好，保持乾淨儀容及合宜服裝。</text:p>
          </table:table-cell>
          <table:table-cell table:style-name="TableCell684">
            <text:p text:style-name="P685"><text:span text:style-name="T686">□</text:span></text:p>
          </table:table-cell>
          <table:table-cell table:style-name="TableCell687">
            <text:p text:style-name="P688"><text:span text:style-name="T689">□</text:span></text:p>
          </table:table-cell>
          <table:table-cell table:style-name="TableCell690">
            <text:p text:style-name="P691"><text:span text:style-name="T692">□</text:span></text:p>
          </table:table-cell>
          <table:table-cell table:style-name="TableCell693">
            <text:p text:style-name="P694"><text:span text:style-name="T695">□</text:span></text:p>
          </table:table-cell>
          <table:table-cell table:style-name="TableCell696">
            <text:p text:style-name="P697"><text:span text:style-name="T698">□</text:span></text:p>
          </table:table-cell>
        </table:table-row>
        <table:table-row table:style-name="TableRow699">
          <table:table-cell table:style-name="TableCell700">
            <text:p text:style-name="P701">6</text:p>
          </table:table-cell>
          <table:table-cell table:style-name="TableCell702">
            <text:p text:style-name="P703">生活自理，能整理好抽屜及書包。</text:p>
          </table:table-cell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><text:span text:style-name="T709">□</text:span></text:p>
          </table:table-cell>
          <table:table-cell table:style-name="TableCell710">
            <text:p text:style-name="P711"><text:span text:style-name="T712">□</text:span></text:p>
          </table:table-cell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<text:span text:style-name="T718">□</text:span></text:p>
          </table:table-cell>
        </table:table-row>
        <table:table-row table:style-name="TableRow719">
          <table:table-cell table:style-name="TableCell720">
            <text:p text:style-name="P721">7</text:p>
          </table:table-cell>
          <table:table-cell table:style-name="TableCell722">
            <text:p text:style-name="P723">準時完成老師交代的作業，不缺交、不遲交。</text:p>
          </table:table-cell>
          <table:table-cell table:style-name="TableCell724">
            <text:p text:style-name="P725"><text:span text:style-name="T726">□</text:span></text:p>
          </table:table-cell>
          <table:table-cell table:style-name="TableCell727">
            <text:p text:style-name="P728"><text:span text:style-name="T729">□</text:span></text:p>
          </table:table-cell>
          <table:table-cell table:style-name="TableCell730">
            <text:p text:style-name="P731"><text:span text:style-name="T732">□</text:span></text:p>
          </table:table-cell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<text:span text:style-name="T738">□</text:span></text:p>
          </table:table-cell>
        </table:table-row>
        <table:table-row table:style-name="TableRow739">
          <table:table-cell table:style-name="TableCell740">
            <text:p text:style-name="P741">8</text:p>
          </table:table-cell>
          <table:table-cell table:style-name="TableCell742">
            <text:p text:style-name="P743">學習動機強，上課積極參與，主動學習。</text:p>
          </table:table-cell>
          <table:table-cell table:style-name="TableCell744">
            <text:p text:style-name="P745"><text:span text:style-name="T746">□</text:span></text:p>
          </table:table-cell>
          <table:table-cell table:style-name="TableCell747">
            <text:p text:style-name="P748"><text:span text:style-name="T749">□</text:span></text:p>
          </table:table-cell>
          <table:table-cell table:style-name="TableCell750">
            <text:p text:style-name="P751"><text:span text:style-name="T752">□</text:span></text:p>
          </table:table-cell>
          <table:table-cell table:style-name="TableCell753">
            <text:p text:style-name="P754"><text:span text:style-name="T755">□</text:span></text:p>
          </table:table-cell>
          <table:table-cell table:style-name="TableCell756">
            <text:p text:style-name="P757"><text:span text:style-name="T758">□</text:span></text:p>
          </table:table-cell>
        </table:table-row>
        <table:table-row table:style-name="TableRow759">
          <table:table-cell table:style-name="TableCell760">
            <text:p text:style-name="P761">9</text:p>
          </table:table-cell>
          <table:table-cell table:style-name="TableCell762">
            <text:p text:style-name="P763">勇於表達自我，適時展現自己。</text:p>
          </table:table-cell>
          <table:table-cell table:style-name="TableCell764">
            <text:p text:style-name="P765"><text:span text:style-name="T766">□</text:span></text:p>
          </table:table-cell>
          <table:table-cell table:style-name="TableCell767">
            <text:p text:style-name="P768"><text:span text:style-name="T769">□</text:span></text:p>
          </table:table-cell>
          <table:table-cell table:style-name="TableCell770">
            <text:p text:style-name="P771"><text:span text:style-name="T772">□</text:span></text:p>
          </table:table-cell>
          <table:table-cell table:style-name="TableCell773">
            <text:p text:style-name="P774"><text:span text:style-name="T775">□</text:span></text:p>
          </table:table-cell>
          <table:table-cell table:style-name="TableCell776">
            <text:p text:style-name="P777"><text:span text:style-name="T778">□</text:span></text:p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>
            <text:p text:style-name="P783">能遵守團體規範，在團隊中與他人互動、協作。</text:p>
          </table:table-cell>
          <table:table-cell table:style-name="TableCell784">
            <text:p text:style-name="P785"><text:span text:style-name="T786">□</text:span></text:p>
          </table:table-cell>
          <table:table-cell table:style-name="TableCell787">
            <text:p text:style-name="P788"><text:span text:style-name="T789">□</text:span></text:p>
          </table:table-cell>
          <table:table-cell table:style-name="TableCell790">
            <text:p text:style-name="P791"><text:span text:style-name="T792">□</text:span></text:p>
          </table:table-cell>
          <table:table-cell table:style-name="TableCell793">
            <text:p text:style-name="P794"><text:span text:style-name="T795">□</text:span></text:p>
          </table:table-cell>
          <table:table-cell table:style-name="TableCell796">
            <text:p text:style-name="P797"><text:span text:style-name="T798">□</text:span></text:p>
          </table:table-cell>
        </table:table-row>
      </table:table>
      <text:p text:style-name="P799"/>
      <text:p text:style-name="P800"><text:span text:style-name="T801">導師</text:span><text:span text:style-name="T802">簽</text:span><text:span text:style-name="T803">名</text:span><text:span text:style-name="T804">：</text:span><text:span text:style-name="T805">＿＿＿＿＿＿＿＿</text:span></text:p>
      <text:p text:style-name="P806">114年____月____日</text:p>
      <text:p text:style-name="P807"/>
      <text:p text:style-name="P808">請導師填寫完畢，彌封於信封內，</text:p>
      <text:p text:style-name="P809"><text:span text:style-name="T810">請</text:span><text:span text:style-name="T811">於</text:span><text:span text:style-name="T812">1</text:span><text:span text:style-name="T813">1</text:span><text:span text:style-name="T814">5</text:span><text:span text:style-name="T815">年1月</text:span><text:span text:style-name="T816">2</text:span><text:span text:style-name="T817">日(</text:span><text:span text:style-name="T818">五</text:span><text:span text:style-name="T819">)1</text:span><text:span text:style-name="T820">6:00</text:span><text:span text:style-name="T821">前</text:span><text:span text:style-name="T822">連同</text:span><text:span text:style-name="T823">學生</text:span><text:span text:style-name="T824">報名表</text:span><text:span text:style-name="T825">、</text:span><text:span text:style-name="T826">家長同意書</text:span><text:span text:style-name="T827">繳至</text:span><text:span text:style-name="T828">教務</text:span><text:span text:style-name="T829">處</text:span><text:span text:style-name="T830">潘</text:span><text:span text:style-name="T831">老師</text:span><text:span text:style-name="T832">，謝謝！</text:span></text:p>
      <text:soft-page-break/>
      <text:p text:style-name="P833"><text:span text:style-name="T834">臺北市文山區永建國民小學</text:span><text:span text:style-name="T835">114</text:span><text:span text:style-name="T836">學年度</text:span><text:span text:style-name="T837">深耕國際教育</text:span><text:span text:style-name="T838">—</text:span><text:span text:style-name="T839">韓國跨文化教育旅行</text:span></text:p>
      <text:p text:style-name="P840">Tea Meets Kimchi：Yongjian’s Cross-Cultural Journey in Korea</text:p>
      <text:p text:style-name="P841"/>
      <text:p text:style-name="P842"><text:span text:style-name="T843">家長同意書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<text:tab/>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班級座號</text:p>
          </table:table-cell>
          <table:table-cell table:style-name="TableCell856">
            <text:p text:style-name="P857">____年____班____號</text:p>
          </table:table-cell>
        </table:table-row>
        <table:table-row table:style-name="TableRow858">
          <table:table-cell table:style-name="TableCell859">
            <text:p text:style-name="P860"><text:span text:style-name="T861">緊急聯絡人</text:span><text:span text:style-name="T862">姓名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緊急聯絡人電話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個人</text:span><text:span text:style-name="T874">小檔案</text:span></text:p>
          </table:table-cell>
          <table:table-cell table:style-name="TableCell875" table:number-columns-spanned="3">
            <text:p text:style-name="P876"><text:span text:style-name="T877">飲食禁忌</text:span><text:span text:style-name="T878"><text:s/></text:span><text:span text:style-name="T879"><text:s/></text:span><text:span text:style-name="T880"><text:s text:c="3"/></text:span><text:span text:style-name="T881">□</text:span><text:span text:style-name="T882">無</text:span><text:span text:style-name="T883"><text:s text:c="2"/></text:span><text:span text:style-name="T884">□</text:span><text:span text:style-name="T885">有：</text:span><text:span text:style-name="T886"><text:s text:c="25"/></text:span><text:span text:style-name="T887">（請詳列食物項目）</text:span></text:p>
            <text:p text:style-name="P888"><text:span text:style-name="T889">餐食</text:span><text:span text:style-name="T890">習慣</text:span><text:span text:style-name="T891"><text:s text:c="5"/></text:span><text:span text:style-name="T892">□</text:span><text:span text:style-name="T893">葷 <text:s/></text:span><text:span text:style-name="T894">□</text:span><text:span text:style-name="T895">全素</text:span><text:span text:style-name="T896"><text:s text:c="2"/></text:span><text:span text:style-name="T897">□</text:span><text:span text:style-name="T898">其他</text:span><text:span text:style-name="T899"><text:s text:c="21"/></text:span></text:p>
            <text:p text:style-name="P900"><text:span text:style-name="T901">特殊病史</text:span><text:span text:style-name="T902"><text:s text:c="5"/></text:span><text:span text:style-name="T903">□</text:span><text:span text:style-name="T904">無</text:span><text:span text:style-name="T905"><text:s text:c="2"/></text:span><text:span text:style-name="T906">□</text:span><text:span text:style-name="T907">有：</text:span><text:span text:style-name="T908"><text:s text:c="27"/></text:span><text:span text:style-name="T909">（請說明）</text:span></text:p>
            <text:p text:style-name="P910"><text:span text:style-name="T911">特殊宗教信仰</text:span><text:span text:style-name="T912"><text:s/></text:span><text:span text:style-name="T913">□</text:span><text:span text:style-name="T914">無</text:span><text:span text:style-name="T915"><text:s text:c="2"/></text:span><text:span text:style-name="T916">□</text:span><text:span text:style-name="T917">有：</text:span><text:span text:style-name="T918"><text:s text:c="27"/></text:span><text:span text:style-name="T919">（請說明）</text:span></text:p>
            <text:p text:style-name="P920"><text:span text:style-name="T921">特</text:span><text:span text:style-name="T922">殊生活習慣</text:span><text:span text:style-name="T923"><text:s/></text:span><text:span text:style-name="T924">□</text:span><text:span text:style-name="T925">無</text:span><text:span text:style-name="T926"><text:s text:c="2"/></text:span><text:span text:style-name="T927">□</text:span><text:span text:style-name="T928">有：</text:span><text:span text:style-name="T929"><text:s text:c="27"/></text:span><text:span text:style-name="T930">（請說明）</text:span></text:p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相關經驗及能力</text:p>
            <text:p text:style-name="P934"><text:span text:style-name="T935">（</text:span><text:span text:style-name="T936">僅供調查，</text:span></text:p>
            <text:p text:style-name="P937"><text:span text:style-name="T938">不影響篩選條件）</text:span></text:p>
          </table:table-cell>
          <table:table-cell table:style-name="TableCell939" table:number-columns-spanned="3">
            <text:p text:style-name="P940">□出國經驗：曾到過__________、__________、__________、__________。</text:p>
            <text:p text:style-name="P941">□會的才藝：___________、___________、____________、____________。</text:p>
            <text:p text:style-name="P942">□本學期英語期中考成績_____分。</text:p>
            <text:p text:style-name="P943"><text:span text:style-name="T944">□</text:span><text:span text:style-name="T945">通過英</text:span><text:span text:style-name="T946">語</text:span><text:span text:style-name="T947">相關</text:span><text:span text:style-name="T948">檢定，</text:span><text:span text:style-name="T949">檢定名稱：_________</text:span><text:span text:style-name="T950"><text:s/></text:span><text:span text:style-name="T951"><text:s/>檢定</text:span><text:span text:style-name="T952">成績</text:span><text:span text:style-name="T953">：_______。</text:span></text:p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備註</text:p>
          </table:table-cell>
          <table:table-cell table:style-name="TableCell957" table:number-columns-spanned="3">
            <text:list text:style-name="LFO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58">出國交流期間禁止攜帶手機，可帶相機；行動學習之平板將由學校提供。</text:p>
                                      </text:list-item>
                                      <text:list-item>
                                        <text:p text:style-name="P959">每日晚間會安排聯繫時間，與家長通話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><text:span text:style-name="T963">家長聯繫事項</text:span></text:p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</table:table>
      <text:p text:style-name="P966">本人同意子弟____年____班____號 姓名：____________參加臺北市文山區永建國民小學辦理之「114學年度深耕國際教育交流活動—永建國小韓國跨文化教育旅行」。願意指導並督促孩子保持良好的學習態度與行為，於出團前用心準備培訓增能並完成各項任務；出團期間遵守團隊紀律及獨立自主；出團結束後繳交學習報告及發表成果！孩子能遵守約定並遵從學校規範。</text:p>
      <text:p text:style-name="P967">備註：若無法配合或影響課業，經老師指導後未改善者，將視情況取消出訪資格。</text:p>
      <text:p text:style-name="P968"><text:span text:style-name="T969"><text:s text:c="10"/>家長簽章：</text:span><text:span text:style-name="T970">＿＿＿＿＿＿＿＿<text:s/></text:span><text:span text:style-name="T971"><text:s/></text:span><text:span text:style-name="T972"><text:s/></text:span><text:span text:style-name="T973">11</text:span><text:span text:style-name="T974">4</text:span><text:span text:style-name="T975">年____</text:span><text:span text:style-name="T976">月</text:span><text:span text:style-name="T977">____</text:span><text:span text:style-name="T978">日</text:span></text:p>
      <text:p text:style-name="P979"><text:span text:style-name="T980">請於</text:span><text:span text:style-name="T981">1</text:span><text:span text:style-name="T982">1</text:span><text:span text:style-name="T983">5</text:span><text:span text:style-name="T984">年1月</text:span><text:span text:style-name="T985">2</text:span><text:span text:style-name="T986">日(</text:span><text:span text:style-name="T987">五</text:span><text:span text:style-name="T988">)1</text:span><text:span text:style-name="T989">6:00</text:span><text:span text:style-name="T990">前</text:span><text:span text:style-name="T991">連同</text:span><text:span text:style-name="T992">學生報名表</text:span><text:span text:style-name="T993">、</text:span><text:span text:style-name="T994">導師推薦表</text:span><text:span text:style-name="T995">繳至</text:span><text:span text:style-name="T996">教</text:span><text:span text:style-name="T997">務處</text:span><text:span text:style-name="T998">潘</text:span><text:span text:style-name="T999">老師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>
      <style:text-properties style:font-name="SimSun" style:font-name-asian="SimSun" style:font-name-complex="SimSun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complex="Cordia New" style:letter-kerning="true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complex="Cordia New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 fo:language="en" fo:country="U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fo:language="en" fo:country="US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5LVL4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1pt"/>
    </style:style>
    <style:style style:name="WW_CharLFO16LVL4" style:family="text">
      <style:text-properties style:font-name="新細明體" style:font-name-asian="新細明體" style:font-name-complex="Batang" fo:font-weight="normal" style:font-weight-asian="normal"/>
    </style:style>
    <style:style style:name="WW_CharLFO17LVL4" style:family="text">
      <style:text-properties style:font-name="新細明體" style:font-name-asian="新細明體" style:font-name-complex="SimSun" fo:font-weight="normal" style:font-weight-asian="normal"/>
    </style:style>
    <style:style style:name="WW_CharLFO17LVL7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標楷體"/>
      </text:list-level-style-bullet>
      <text:list-level-style-bullet text:level="2" text:style-name="WW_CharLFO2LVL2" text:bullet-char="□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．" style:num-format="１, ２, ３, ..." text:start-value="4">
        <style:list-level-properties text:space-before="0.9243in" text:min-label-width="0.3194in" text:list-level-position-and-space-mode="label-alignment">
          <style:list-level-label-alignment text:label-followed-by="listtab" fo:margin-left="1.243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881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新泰國民小學九十學年度六年級校外教學報名表</dc:title>
    <dc:subject/>
    <meta:initial-creator>ufoc</meta:initial-creator>
    <dc:creator>張仁音</dc:creator>
    <meta:creation-date>2025-12-15T01:14:00Z</meta:creation-date>
    <dc:date>2025-12-15T01:22:00Z</dc:date>
    <meta:print-date>2025-12-14T03:22:00Z</meta:print-date>
    <meta:template xlink:href="Normal" xlink:type="simple"/>
    <meta:editing-cycles>4</meta:editing-cycles>
    <meta:editing-duration>PT480S</meta:editing-duration>
    <meta:document-statistic meta:page-count="6" meta:paragraph-count="9" meta:word-count="693" meta:character-count="4636" meta:row-count="32" meta:non-whitespace-character-count="3952"/>
  </office:meta>
</office:document-meta>
</file>