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list-style-name="LFO1" style:family="paragraph">
      <style:paragraph-properties fo:margin-top="0.1256in" fo:line-height="0.3611in" fo:margin-left="0.4923in" fo:margin-right="0.4166in" fo:text-indent="-0.3937in">
        <style:tab-stops>
          <style:tab-stop style:type="left" style:position="-0.060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list-style-name="LFO1" style:family="paragraph">
      <style:paragraph-properties fo:margin-top="0.1256in" fo:line-height="0.3611in" fo:margin-left="0.4333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fo:margin-top="0.1256in" fo:line-height="0.3611in" fo:margin-left="0.4333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margin-top="0.1256in" fo:line-height="0.3611in" fo:margin-left="0.4333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1" style:family="paragraph">
      <style:paragraph-properties fo:margin-top="0.1256in" fo:line-height="0.3611in" fo:margin-left="0.4333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fo:margin-top="0.1256in" fo:line-height="0.3611in" fo:margin-left="0.4333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2" style:family="paragraph">
      <style:paragraph-properties style:snap-to-layout-grid="false" fo:line-height="0.3611in">
        <style:tab-stops>
          <style:tab-stop style:type="left" style:position="-2.0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style:snap-to-layout-grid="false" fo:line-height="0.3611in" fo:margin-left="0.8055in">
        <style:tab-stops>
          <style:tab-stop style:type="left" style:position="-2.0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2" style:family="paragraph">
      <style:paragraph-properties style:snap-to-layout-grid="false" fo:line-height="0.3611in">
        <style:tab-stops>
          <style:tab-stop style:type="left" style:position="-2.0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611in" fo:margin-left="0.80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611in" fo:text-indent="0.8847in"/>
    </style:style>
    <style:style style:name="T3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611in" fo:text-indent="0.8847in"/>
    </style:style>
    <style:style style:name="P33" style:parent-style-name="內文" style:family="paragraph">
      <style:paragraph-properties style:snap-to-layout-grid="false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清單段落" style:list-style-name="LFO1" style:family="paragraph">
      <style:paragraph-properties style:snap-to-layout-grid="false" fo:margin-top="0.1256in" fo:line-height="0.3333in" fo:margin-left="0.6618in" fo:text-indent="-0.5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清單段落" style:list-style-name="LFO1" style:family="paragraph">
      <style:paragraph-properties fo:text-align="justify" fo:margin-top="0.1256in" fo:line-height="0.3611in" fo:margin-left="0.3347in" fo:text-indent="-0.2361in">
        <style:tab-stops>
          <style:tab-stop style:type="left" style:position="-1.086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清單段落" style:list-style-name="LFO1" style:family="paragraph">
      <style:paragraph-properties fo:text-align="justify" fo:margin-top="0.1256in" fo:line-height="0.3611in" fo:margin-left="0.3347in" fo:text-indent="-0.2361in">
        <style:tab-stops>
          <style:tab-stop style:type="left" style:position="-1.086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清單段落" style:list-style-name="LFO1" style:family="paragraph">
      <style:paragraph-properties fo:text-align="justify" fo:margin-top="0.1256in" fo:line-height="0.3611in" fo:margin-left="0.3347in" fo:text-indent="-0.2361in">
        <style:tab-stops>
          <style:tab-stop style:type="left" style:position="-1.086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文山區永建國民小學114學年度第2次校務會議</text:p>
      <text:p text:style-name="P2">會議議程</text:p>
      <text:list text:style-name="LFO1" text:continue-numbering="true">
        <text:list-item>
          <text:p text:style-name="P3"><text:span text:style-name="T4">時間：</text:span><text:span text:style-name="T5">115</text:span><text:span text:style-name="T6">年</text:span><text:span text:style-name="T7">1</text:span><text:span text:style-name="T8">月</text:span><text:span text:style-name="T9">26</text:span><text:span text:style-name="T10">日</text:span><text:span text:style-name="T11">(</text:span><text:span text:style-name="T12">星期一</text:span><text:span text:style-name="T13">)</text:span><text:span text:style-name="T14">上</text:span><text:span text:style-name="T15">午</text:span><text:span text:style-name="T16">10</text:span><text:span text:style-name="T17">時</text:span><text:span text:style-name="T18">30</text:span><text:span text:style-name="T19">分</text:span></text:p>
        </text:list-item>
        <text:list-item>
          <text:p text:style-name="P20">地點：2樓會議室</text:p>
        </text:list-item>
        <text:list-item>
          <text:p text:style-name="P21">主持人：林校長裕勝</text:p>
        </text:list-item>
        <text:list-item>
          <text:p text:style-name="P22">出席人員：詳如與會者(簽到單)</text:p>
        </text:list-item>
        <text:list-item>
          <text:p text:style-name="P23">請假人員：</text:p>
        </text:list-item>
        <text:list-item>
          <text:p text:style-name="P24">進行內容：</text:p>
        </text:list-item>
      </text:list>
      <text:list text:style-name="LFO2" text:continue-numbering="true">
        <text:list-item>
          <text:p text:style-name="P25">主席清點出席人數是否達1/2以上<text:bookmark-start text:name="OLE_LINK1"/><text:bookmark-start text:name="OLE_LINK2"/>(過半數)法定開會人數。</text:p>
        </text:list-item>
      </text:list>
      <text:p text:style-name="P26"/>
      <text:list text:style-name="LFO2" text:continue-numbering="true">
        <text:list-item>
          <text:p text:style-name="P27">總務主任報告上期會議提案決議執行情形有無再議：</text:p>
        </text:list-item>
      </text:list>
      <text:p text:style-name="P28"><text:bookmark-end text:name="OLE_LINK1"/><text:bookmark-end text:name="OLE_LINK2"/>上期會議學務處提案依據114年8月1日北市教學字第1143085542號函辦理修正本校學生獎勵管教規定；及教務處臨時動議修正本校「學生定期評量紙筆測驗作業規定」等2案。</text:p>
      <text:p text:style-name="P29"><text:span text:style-name="T30">辦理情形：</text:span><text:span text:style-name="T31">本案業已依規定執行中。</text:span></text:p>
      <text:p text:style-name="P32"/>
      <text:p text:style-name="P33"><text:s/>(三)工作報告(40分鐘)：各處室業務報告。</text:p>
      <text:list text:style-name="LFO1" text:continue-numbering="true">
        <text:list-item>
          <text:p text:style-name="P34">提案討論：無</text:p>
        </text:list-item>
        <text:list-item>
          <text:p text:style-name="P35"><text:span text:style-name="T36">臨時動議：</text:span></text:p>
        </text:list-item>
        <text:list-item>
          <text:p text:style-name="P37"><text:span text:style-name="T38">主席結論</text:span></text:p>
        </text:list-item>
        <text:list-item>
          <text:p text:style-name="P39"><text:span text:style-name="T40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2" fo:orphans="2" fo:line-height="150%" fo:margin-left="1.375in" fo:text-indent="-0.9583in">
        <style:tab-stops/>
      </style:paragraph-properties>
      <style:text-properties style:font-name="新細明體" style:letter-kerning="false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6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文書組</dc:creator>
    <meta:creation-date>2026-01-02T02:55:00Z</meta:creation-date>
    <dc:date>2026-01-13T08:33:00Z</dc:date>
    <meta:print-date>2025-08-13T01:55:00Z</meta:print-date>
    <meta:template xlink:href="Normal.dotm" xlink:type="simple"/>
    <meta:editing-cycles>5</meta:editing-cycles>
    <meta:editing-duration>PT960S</meta:editing-duration>
    <meta:document-statistic meta:page-count="1" meta:paragraph-count="1" meta:word-count="45" meta:character-count="305" meta:row-count="2" meta:non-whitespace-character-count="261"/>
  </office:meta>
</office:document-meta>
</file>