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內文"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fo:text-indent="0.3923in"/>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505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內文"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內文"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內文"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fo:font-size="14pt" style:font-size-asian="14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5</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5"/><text:s text:c="4"/>年<text:s text:c="9"/>月<text:s text:c="9"/>日</text:p>
      <text:soft-page-break/>
      <text:p text:style-name="P135"><text:span text:style-name="T136">中華民國第</text:span><text:span text:style-name="T137">30</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請加蓋單位印信</text:span><text:span text:style-name="T289">)</text:span><text:span text:style-name="T290"><text:s/></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06T01:29:00Z</meta:creation-date>
    <dc:date>2026-02-06T01:29:00Z</dc:date>
    <meta:print-date>2026-01-13T01:50:00Z</meta:print-date>
    <meta:template xlink:href="Normal.dotm" xlink:type="simple"/>
    <meta:editing-cycles>2</meta:editing-cycles>
    <meta:editing-duration>PT0S</meta:editing-duration>
    <meta:document-statistic meta:page-count="7" meta:paragraph-count="6" meta:word-count="480" meta:character-count="3213" meta:row-count="22" meta:non-whitespace-character-count="2739"/>
  </office:meta>
</office:document-meta>
</file>